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euwerikstraat 48, 1171 TZ, plaatsen van een dakkapel aan de voorzijde van de woning, 27-10-2020, zaaknummer 4165336, olonummer 5551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69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42.62 483677.613</meta:user-defined>
    <meta:user-defined meta:name="DC.title">Aangevraagde omgevingsvergunning, Badhoevedorp, Leeuwerikstraat 48, 1171 TZ, plaatsen van een dakkapel aan de voorzijde van de woning, 27-10-2020, zaaknummer 4165336, olonummer 5551241.</meta:user-defined>
    <meta:user-defined meta:name="OVERHEID.PostcodeHuisnummer/OVERHEIDop.postcodeHuisnummer">1171TZ 48</meta:user-defined>
    <meta:user-defined meta:name="OVERHEIDop.straatnaam">Leeuwerikstraat</meta:user-defined>
    <meta:user-defined meta:name="OVERHEIDop.woonplaats">Badhoeve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96</meta:user-defined>
    <meta:user-defined meta:name="OVERHEIDop.GmbID/DC.identifier">gmb-2020-280696</meta:user-defined>
    <meta:user-defined meta:name="OVERHEIDop.versieInformatie"/>
  </office:meta>
</office:document-meta>
</file>