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dertien bomen vanwege nieuwbouw en herplant van dertien bomen - Engelandlaan, tussen nummer 20-118 en 164-26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Engelandlaan, tussen nummer 20-118 en 164-262, Zoetermeer, kappen van dertien bomen vanwege nieuwbouw en herplant van dertien bomen, WB20200916, (ontvangen d.d. 21 okto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69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9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9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16</meta:user-defined>
    <dc:language>nl</dc:language>
    <meta:user-defined meta:name="OVERHEID.EPSG28992/DC.spatial">93488.695 452792.381</meta:user-defined>
    <meta:user-defined meta:name="DC.title">Gemeente Zoetermeer - aanvraag omgevingsvergunning - kappen van dertien bomen vanwege nieuwbouw en herplant van dertien bomen - Engelandlaan, tussen nummer 20-118 en 164-262, Zoetermeer</meta:user-defined>
    <meta:user-defined meta:name="OVERHEID.PostcodeHuisnummer/OVERHEIDop.postcodeHuisnummer">2711DW 172</meta:user-defined>
    <meta:user-defined meta:name="OVERHEIDop.straatnaam">Engelandlaan</meta:user-defined>
    <meta:user-defined meta:name="OVERHEIDop.woonplaats">Zoeterm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690</meta:user-defined>
    <meta:user-defined meta:name="OVERHEIDop.GmbID/DC.identifier">gmb-2020-280690</meta:user-defined>
    <meta:user-defined meta:name="OVERHEIDop.versieInformatie"/>
  </office:meta>
</office:document-meta>
</file>