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riusdreef 42, 2132 WT, maken van 2 daklichten en een sparing in bestaande vloer voor een nieuwe trap, 27-10-2020, zaaknummer 4165667, olonummer 5545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68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15.603 478228.384</meta:user-defined>
    <meta:user-defined meta:name="DC.title">Aangevraagde omgevingsvergunning, Hoofddorp, Siriusdreef 42, 2132 WT, maken van 2 daklichten en een sparing in bestaande vloer voor een nieuwe trap, 27-10-2020, zaaknummer 4165667, olonummer 5545399.</meta:user-defined>
    <meta:user-defined meta:name="OVERHEID.PostcodeHuisnummer/OVERHEIDop.postcodeHuisnummer">2132WT 42</meta:user-defined>
    <meta:user-defined meta:name="OVERHEIDop.straatnaam">Siriusdreef</meta:user-defined>
    <meta:user-defined meta:name="OVERHEIDop.woonplaats">Hoofd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89</meta:user-defined>
    <meta:user-defined meta:name="OVERHEIDop.GmbID/DC.identifier">gmb-2020-280689</meta:user-defined>
    <meta:user-defined meta:name="OVERHEIDop.versieInformatie"/>
  </office:meta>
</office:document-meta>
</file>