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elstraat 30, 2131 WT, plaatsen van een dakkapel en een dakopbouw, 26-10-2020, zaaknummer 4162858, olonummer 5549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68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07.997 479942.533</meta:user-defined>
    <meta:user-defined meta:name="DC.title">Aangevraagde omgevingsvergunning, Hoofddorp, Boekelstraat 30, 2131 WT, plaatsen van een dakkapel en een dakopbouw, 26-10-2020, zaaknummer 4162858, olonummer 5549085.</meta:user-defined>
    <meta:user-defined meta:name="OVERHEID.PostcodeHuisnummer/OVERHEIDop.postcodeHuisnummer">2131WT 30</meta:user-defined>
    <meta:user-defined meta:name="OVERHEIDop.straatnaam">Boekelstraat</meta:user-defined>
    <meta:user-defined meta:name="OVERHEIDop.woonplaats">Hoofd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85</meta:user-defined>
    <meta:user-defined meta:name="OVERHEIDop.GmbID/DC.identifier">gmb-2020-280685</meta:user-defined>
    <meta:user-defined meta:name="OVERHEIDop.versieInformatie"/>
  </office:meta>
</office:document-meta>
</file>