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Altena - Beschikking Wabo Almkerk, Ker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6 Almkerk</text:p>
                    <text:p text:style-name="table_al">Berkman Energie Service B.V.</text:p>
                  </table:table-cell>
                  <table:table-cell table:style-name="entry" table:number-rows-spanned="1" table:number-columns-spanned="1">
                    <text:p text:style-name="table_al">Omgevingsvergunning oprichten onbemand tankstation. </text:p>
                    <text:p text:style-name="table_al">(olo nr.4459623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U kunt de stukken inzien tot en met 10 december</text:span>
          </text:p>
            <text:p text:style-name="common-al">De beschikking en de bijbehorende stukken zijn tot en met donderdag 10 december te bekijken in het gemeentehuis, Sportlaan 170 te Almkerk. Maak hiervoor eerst een afspraak via 0183 – 51 61 00<text:span text:style-name="nadrukvet">.</text:span> De beschikking is gewijzigd ten opzichte van de ontwerpbeschikking.</text:p>
            <text:p text:style-name="common-al">
            <text:span text:style-name="nadrukvet"/>
          </text:p>
            <text:p text:style-name="common-al">
            <text:span text:style-name="nadrukvet">U kunt tot en met 10 december bezwaar maken </text:span>
          </text:p>
            <text:p text:style-name="common-al">U kunt schriftelijk bezwaar maken. In uw brief zet u uw naam, adres, de datum, het besluit, waarom u het niet eens bent met het besluit. Uw bezwaar moet in tweevoud ingediend worden bij de Rechtbank Zeeland – West-Brabant, postbus 90006, 4800 PA, Breda of digitaal via <text:a xlink:href="http://loket.rechtspraak.nl/DigiD" xlink:type="simple">http://loket.rechtspraak.nl/DigiD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last-al">Ons besluit blijft geldig totdat we een besluit hebben genomen over uw bezwaarschrift. Is het voor u belangrijk dat de uitvoering van ons besluit direct wordt tegengehouden? Dan kunt u ook een voorlopige voorziening vragen aan de rechter. Dit verzoek kan worden gedaan bij de voorzieningenrechter van de Rechtbank Zeeland – West-Brabant, postbus 90110, 4800 RA, Breda. Wilt u meer weten over hoe u een voorlopige voorziening aanvraagt? Kijk dan op <text:a xlink:href="http://www.gemeentealtena.nl/bezwaar" xlink:type="simple">www.gemeentealtena.nl/bezwaar</text:a> of bel naar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68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8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71.716 420414.321</meta:user-defined>
    <meta:user-defined meta:name="DC.title">Gemeente Altena - Beschikking Wabo Almkerk, Kerkstraat 6</meta:user-defined>
    <meta:user-defined meta:name="OVERHEID.PostcodeHuisnummer/OVERHEIDop.postcodeHuisnummer">4286BB 6</meta:user-defined>
    <meta:user-defined meta:name="OVERHEIDop.straatnaam">Kerkstraat</meta:user-defined>
    <meta:user-defined meta:name="OVERHEIDop.woonplaats">Almker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683</meta:user-defined>
    <meta:user-defined meta:name="OVERHEIDop.GmbID/DC.identifier">gmb-2020-280683</meta:user-defined>
    <meta:user-defined meta:name="OVERHEIDop.versieInformatie"/>
  </office:meta>
</office:document-meta>
</file>