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voor gebruiken 10 studio's t.b.v. van project ambulante ondersteuning jongeren met lichte zorgvraag, Talentenplein 455 (zaaknummer 200495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alentenplein 455</text:span> – voor het afwijken van het bestemmingsplan voor het gebruiken van 10 studio's ten behoeve van het project waarbij jongeren met lichte zorgvraag ambulante ondersteuning krijgt, op de tweede verdieping van de studententoren, verzonden op 26 okto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068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8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8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506.398 503440.598</meta:user-defined>
    <meta:user-defined meta:name="DC.title">Verleende omgevingsvergunning, afwijken bestemmingsplan voor gebruiken 10 studio's t.b.v. van project ambulante ondersteuning jongeren met lichte zorgvraag, Talentenplein 455 (zaaknummer 2004952020)</meta:user-defined>
    <meta:user-defined meta:name="OVERHEID.PostcodeHuisnummer/OVERHEIDop.postcodeHuisnummer">8021EZ 455</meta:user-defined>
    <meta:user-defined meta:name="OVERHEIDop.straatnaam">Talentenplein</meta:user-defined>
    <meta:user-defined meta:name="OVERHEIDop.woonplaats">Zwolle</meta:user-defined>
    <meta:user-defined meta:name="DCTERMS.W3CDTF/DCTERMS.available">2020-10-29</meta:user-defined>
    <meta:user-defined meta:name="DCTERMS.W3CDTF/OVERHEIDop.jaargang">2020</meta:user-defined>
    <meta:user-defined meta:name="OVERHEIDop.publicationIssue">280682</meta:user-defined>
    <meta:user-defined meta:name="OVERHEIDop.GmbID/DC.identifier">gmb-2020-280682</meta:user-defined>
    <meta:user-defined meta:name="OVERHEIDop.versieInformatie"/>
  </office:meta>
</office:document-meta>
</file>