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nemoonlaan 7, 1171 WD, plaatsen van een dakkapel aan de voorzijde van de woning, 26-10-2020, zaaknummer 4164902, olonummer 55464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66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14.769 484149.686</meta:user-defined>
    <meta:user-defined meta:name="DC.title">Aangevraagde omgevingsvergunning, Badhoevedorp, Anemoonlaan 7, 1171 WD, plaatsen van een dakkapel aan de voorzijde van de woning, 26-10-2020, zaaknummer 4164902, olonummer 5546463.</meta:user-defined>
    <meta:user-defined meta:name="OVERHEID.PostcodeHuisnummer/OVERHEIDop.postcodeHuisnummer">1171WD 7</meta:user-defined>
    <meta:user-defined meta:name="OVERHEIDop.straatnaam">Anemoonlaan</meta:user-defined>
    <meta:user-defined meta:name="OVERHEIDop.woonplaats">Badhoeve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66</meta:user-defined>
    <meta:user-defined meta:name="OVERHEIDop.GmbID/DC.identifier">gmb-2020-280666</meta:user-defined>
    <meta:user-defined meta:name="OVERHEIDop.versieInformatie"/>
  </office:meta>
</office:document-meta>
</file>