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, schaftkeet en bouwmaterialen - Blauw-roodlaan, ter hoogte van nummer 1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auw-roodlaan, ter hoogte van nummer 135, 2718 JP Zoetermeer, gebruik openbare ruimte voor het plaatsen van een container, schaftkeet en bouwmaterialen, WB20200903, (ontvangen d.d. 19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03</meta:user-defined>
    <dc:language>nl</dc:language>
    <meta:user-defined meta:name="OVERHEID.EPSG28992/DC.spatial">93726.88 450038.23</meta:user-defined>
    <meta:user-defined meta:name="DC.title">Gemeente Zoetermeer - aanvraag omgevingsvergunning - gebruik openbare ruimte voor het plaatsen van een container, schaftkeet en bouwmaterialen - Blauw-roodlaan, ter hoogte van nummer 135, Zoetermeer</meta:user-defined>
    <meta:user-defined meta:name="OVERHEID.PostcodeHuisnummer/OVERHEIDop.postcodeHuisnummer">2718JP 135</meta:user-defined>
    <meta:user-defined meta:name="OVERHEIDop.straatnaam">Blauw-roodlaa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65</meta:user-defined>
    <meta:user-defined meta:name="OVERHEIDop.GmbID/DC.identifier">gmb-2020-280665</meta:user-defined>
    <meta:user-defined meta:name="OVERHEIDop.versieInformatie"/>
  </office:meta>
</office:document-meta>
</file>