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441 te Nijmegen: slopen van een gedeelte van de gara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20</text:p>
            <text:p text:style-name="common-al">
            <text:span text:style-name="nadrukvet">Omschrijving: </text:span>slopen van een gedeelte van de garage (Hatertseweg 44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663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36D1FC5-72C6-4D0F-B0D3-F0431C46A8DA" xlink:type="simple">http://www.nijmegen.nl/vergunningpagina/?guid=B36D1FC5-72C6-4D0F-B0D3-F0431C46A8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066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6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6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07.11 425547.49</meta:user-defined>
    <meta:user-defined meta:name="DC.title">Hatertseweg 441 te Nijmegen: slopen van een gedeelte van de garage - meldingen - Melding ontvangen</meta:user-defined>
    <meta:user-defined meta:name="OVERHEID.PostcodeHuisnummer/OVERHEIDop.postcodeHuisnummer">6533GG 441</meta:user-defined>
    <meta:user-defined meta:name="OVERHEIDop.straatnaam">Hatertseweg</meta:user-defined>
    <meta:user-defined meta:name="OVERHEIDop.woonplaats">Nijmeg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663</meta:user-defined>
    <meta:user-defined meta:name="OVERHEIDop.GmbID/DC.identifier">gmb-2020-280663</meta:user-defined>
    <meta:user-defined meta:name="OVERHEIDop.versieInformatie"/>
  </office:meta>
</office:document-meta>
</file>