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5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verwijderen van asbesthoudende materialen (St. Stephanus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5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9A1490-AC74-4F3A-9807-30910D179358" xlink:type="simple">http://www.nijmegen.nl/vergunningpagina/?guid=DD9A1490-AC74-4F3A-9807-30910D1793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6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65.62 427667.03</meta:user-defined>
    <meta:user-defined meta:name="DC.title">St. Stephanusstraat 51 te Nijmegen: verwijderen van asbesthoudende materialen - meldingen - Melding ontvangen</meta:user-defined>
    <meta:user-defined meta:name="OVERHEID.PostcodeHuisnummer/OVERHEIDop.postcodeHuisnummer">6512HN 51</meta:user-defined>
    <meta:user-defined meta:name="OVERHEIDop.straatnaam">St. Stephanusstraat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62</meta:user-defined>
    <meta:user-defined meta:name="OVERHEIDop.GmbID/DC.identifier">gmb-2020-280662</meta:user-defined>
    <meta:user-defined meta:name="OVERHEIDop.versieInformatie"/>
  </office:meta>
</office:document-meta>
</file>