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07 te Nijmegen: verwijderen van asbesthoudende materialen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verwijderen van asbesthoudende materialen T-1153100 (Aldenhof 2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2325FD-9DA2-40F8-85DD-02C8205A7D51" xlink:type="simple">http://www.nijmegen.nl/vergunningpagina/?guid=9A2325FD-9DA2-40F8-85DD-02C8205A7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24.17 424125.66</meta:user-defined>
    <meta:user-defined meta:name="DC.title">Aldenhof 2107 te Nijmegen: verwijderen van asbesthoudende materialen T-1153100 - meldingen - Melding ontvangen</meta:user-defined>
    <meta:user-defined meta:name="OVERHEID.PostcodeHuisnummer/OVERHEIDop.postcodeHuisnummer">6537BL 2107</meta:user-defined>
    <meta:user-defined meta:name="OVERHEIDop.straatnaam">Aldenhof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59</meta:user-defined>
    <meta:user-defined meta:name="OVERHEIDop.GmbID/DC.identifier">gmb-2020-280659</meta:user-defined>
    <meta:user-defined meta:name="OVERHEIDop.versieInformatie"/>
  </office:meta>
</office:document-meta>
</file>