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Bijdorplaan, ter hoogte van nummer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ijdorplaan, ter hoogte van nummer 67, 2713 RR Zoetermeer, gebruik openbare ruimte voor het plaatsen van een container, WB20200917, (ontvangen d.d. 21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5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17</meta:user-defined>
    <dc:language>nl</dc:language>
    <meta:user-defined meta:name="OVERHEID.EPSG28992/DC.spatial">93532.59 452433.09</meta:user-defined>
    <meta:user-defined meta:name="DC.title">Gemeente Zoetermeer - aanvraag omgevingsvergunning - gebruik openbare ruimte voor het plaatsen van een container - Bijdorplaan, ter hoogte van nummer 67, Zoetermeer</meta:user-defined>
    <meta:user-defined meta:name="OVERHEID.PostcodeHuisnummer/OVERHEIDop.postcodeHuisnummer">2713RZ 113</meta:user-defined>
    <meta:user-defined meta:name="OVERHEIDop.straatnaam">Bijdorplaan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58</meta:user-defined>
    <meta:user-defined meta:name="OVERHEIDop.GmbID/DC.identifier">gmb-2020-280658</meta:user-defined>
    <meta:user-defined meta:name="OVERHEIDop.versieInformatie"/>
  </office:meta>
</office:document-meta>
</file>