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9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0</text:p>
            <text:p text:style-name="common-al">
            <text:span text:style-name="nadrukvet">Omschrijving: </text:span>verwijderen van asbest (Oude Dukenburgseweg 9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62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B5251B-9615-4470-8692-A75311A2026C" xlink:type="simple">http://www.nijmegen.nl/vergunningpagina/?guid=05B5251B-9615-4470-8692-A75311A202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5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53.05 425571.25</meta:user-defined>
    <meta:user-defined meta:name="DC.title">Oude Dukenburgseweg 931 te Nijmegen: verwijderen van asbest - meldingen - Melding ontvangen</meta:user-defined>
    <meta:user-defined meta:name="OVERHEID.PostcodeHuisnummer/OVERHEIDop.postcodeHuisnummer">6538NA 929</meta:user-defined>
    <meta:user-defined meta:name="OVERHEIDop.straatnaam">Oude Dukenburgseweg</meta:user-defined>
    <meta:user-defined meta:name="OVERHEIDop.woonplaats">Nijme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55</meta:user-defined>
    <meta:user-defined meta:name="OVERHEIDop.GmbID/DC.identifier">gmb-2020-280655</meta:user-defined>
    <meta:user-defined meta:name="OVERHEIDop.versieInformatie"/>
  </office:meta>
</office:document-meta>
</file>