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tucwerk door felsplaten, Garthoffstraat 12 (zaaknummer 20064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12</text:span> – voor het vervangen van stucwerk door donkergrijs gepoedercoate felsplaten, verzonden op 26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5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5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5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64.373 506082.935</meta:user-defined>
    <meta:user-defined meta:name="DC.title">Verleende omgevingsvergunning, vervangen stucwerk door felsplaten, Garthoffstraat 12 (zaaknummer 2006402020)</meta:user-defined>
    <meta:user-defined meta:name="OVERHEID.PostcodeHuisnummer/OVERHEIDop.postcodeHuisnummer">8044PJ 12</meta:user-defined>
    <meta:user-defined meta:name="OVERHEIDop.straatnaam">Garthoffstraat</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652</meta:user-defined>
    <meta:user-defined meta:name="OVERHEIDop.GmbID/DC.identifier">gmb-2020-280652</meta:user-defined>
    <meta:user-defined meta:name="OVERHEIDop.versieInformatie"/>
  </office:meta>
</office:document-meta>
</file>