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48 te Nijmegen: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uitbreiden woonhuis (Dennenstraat 48 te Nijmegen)</text:p>
            <text:p text:style-name="common-al">
            <text:span text:style-name="nadrukvet">Activiteiten: </text:span>Bouwen; </text:p>
            <text:p text:style-name="common-al">
            <text:span text:style-name="nadrukvet">Zaaknummer: </text:span>W.Z20.108448.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72A4F6-9836-4E1D-8BD3-C31A18FB2F10" xlink:type="simple">http://www.nijmegen.nl/vergunningpagina/?guid=D172A4F6-9836-4E1D-8BD3-C31A18FB2F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4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1.99 427232.12</meta:user-defined>
    <meta:user-defined meta:name="DC.title">Dennenstraat 48 te Nijmegen: uitbreiden woonhuis - omgevingsvergunning - Aanvraag ontvangen</meta:user-defined>
    <meta:user-defined meta:name="OVERHEID.PostcodeHuisnummer/OVERHEIDop.postcodeHuisnummer">6543JV 48</meta:user-defined>
    <meta:user-defined meta:name="OVERHEIDop.straatnaam">Dennenstraa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43</meta:user-defined>
    <meta:user-defined meta:name="OVERHEIDop.GmbID/DC.identifier">gmb-2020-280643</meta:user-defined>
    <meta:user-defined meta:name="OVERHEIDop.versieInformatie"/>
  </office:meta>
</office:document-meta>
</file>