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04 te Nijmegen: plaatsen van een dakkapel en draaikiepraam alsmede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plaatsen van een dakkapel en draaikiepraam alsmede zonnepanelen (Brederostraat 104 te Nijmegen)</text:p>
            <text:p text:style-name="common-al">
            <text:span text:style-name="nadrukvet">Activiteiten: </text:span>Bouwen; </text:p>
            <text:p text:style-name="common-al">
            <text:span text:style-name="nadrukvet">Zaaknummer: </text:span>W.Z20.108624.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0EC6CC-1C97-4948-811F-EBA44BC2E94A" xlink:type="simple">http://www.nijmegen.nl/vergunningpagina/?guid=CD0EC6CC-1C97-4948-811F-EBA44BC2E9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4.2 427102.84</meta:user-defined>
    <meta:user-defined meta:name="DC.title">Brederostraat 104 te Nijmegen: plaatsen van een dakkapel en draaikiepraam alsmede zonnepanelen - omgevingsvergunning - Aanvraag ontvangen</meta:user-defined>
    <meta:user-defined meta:name="OVERHEID.PostcodeHuisnummer/OVERHEIDop.postcodeHuisnummer">6531CJ 104</meta:user-defined>
    <meta:user-defined meta:name="OVERHEIDop.straatnaam">Bredero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0</meta:user-defined>
    <meta:user-defined meta:name="OVERHEIDop.GmbID/DC.identifier">gmb-2020-280640</meta:user-defined>
    <meta:user-defined meta:name="OVERHEIDop.versieInformatie"/>
  </office:meta>
</office:document-meta>
</file>