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enstraat 16 te Nijmegen: realiseren van een bouwplaats t.b.v. het onderhoud van de omringen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realiseren van een bouwplaats t.b.v. het onderhoud van de omringende woningen (Zilverdenstraat 16 te Nijmegen)</text:p>
            <text:p text:style-name="common-al">
            <text:span text:style-name="nadrukvet">Activiteiten: </text:span>Bouwen; </text:p>
            <text:p text:style-name="common-al">
            <text:span text:style-name="nadrukvet">Zaaknummer: </text:span>W.Z20.108486.01</text:p>
            <text:p text:style-name="common-al">
            <text:span text:style-name="nadrukvet">Product: </text:span>omgevingsvergunning</text:p>
            <text:p text:style-name="common-al">
            <text:span text:style-name="nadrukvet">Ontvangst: </text:span>2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C2895F-F0FB-42E2-9D2F-D51DC8563855" xlink:type="simple">http://www.nijmegen.nl/vergunningpagina/?guid=3FC2895F-F0FB-42E2-9D2F-D51DC8563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66.36 427210.61</meta:user-defined>
    <meta:user-defined meta:name="DC.title">Zilverdenstraat 16 te Nijmegen: realiseren van een bouwplaats t.b.v. het onderhoud van de omringende woningen - omgevingsvergunning - Aanvraag ontvangen</meta:user-defined>
    <meta:user-defined meta:name="OVERHEID.PostcodeHuisnummer/OVERHEIDop.postcodeHuisnummer">6523KB 16</meta:user-defined>
    <meta:user-defined meta:name="OVERHEIDop.straatnaam">Zilverden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36</meta:user-defined>
    <meta:user-defined meta:name="OVERHEIDop.GmbID/DC.identifier">gmb-2020-280636</meta:user-defined>
    <meta:user-defined meta:name="OVERHEIDop.versieInformatie"/>
  </office:meta>
</office:document-meta>
</file>