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16 te Nijmegen: uitbreid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uitbreiden van een woonhuis (Meijhorst 6216 te Nijmegen)</text:p>
            <text:p text:style-name="common-al">
            <text:span text:style-name="nadrukvet">Activiteiten: </text:span>Bouwen; </text:p>
            <text:p text:style-name="common-al">
            <text:span text:style-name="nadrukvet">Zaaknummer: </text:span>W.Z20.108583.01</text:p>
            <text:p text:style-name="common-al">
            <text:span text:style-name="nadrukvet">Product: </text:span>omgevingsvergunning</text:p>
            <text:p text:style-name="common-al">
            <text:span text:style-name="nadrukvet">Ontvangst: </text:span>2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D8F30E-D734-4BCD-BBDD-CBF11B306E98" xlink:type="simple">http://www.nijmegen.nl/vergunningpagina/?guid=4FD8F30E-D734-4BCD-BBDD-CBF11B306E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21.27 425126.8</meta:user-defined>
    <meta:user-defined meta:name="DC.title">Meijhorst 6216 te Nijmegen: uitbreiden van een woonhuis - omgevingsvergunning - Aanvraag ontvangen</meta:user-defined>
    <meta:user-defined meta:name="OVERHEID.PostcodeHuisnummer/OVERHEIDop.postcodeHuisnummer">6537LP 6216</meta:user-defined>
    <meta:user-defined meta:name="OVERHEIDop.straatnaam">Meijhors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35</meta:user-defined>
    <meta:user-defined meta:name="OVERHEIDop.GmbID/DC.identifier">gmb-2020-280635</meta:user-defined>
    <meta:user-defined meta:name="OVERHEIDop.versieInformatie"/>
  </office:meta>
</office:document-meta>
</file>