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120 te Nijmegen: vervangen van de huidige houten gevelpanelen van de zijgevel door Keralit gevel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vervangen van de huidige houten gevelpanelen van de zijgevel door Keralit gevelpanelen. (De Kluijskamp 1120 te Nijmegen)</text:p>
            <text:p text:style-name="common-al">
            <text:span text:style-name="nadrukvet">Activiteiten: </text:span>Bouwen; </text:p>
            <text:p text:style-name="common-al">
            <text:span text:style-name="nadrukvet">Zaaknummer: </text:span>W.Z20.108612.01</text:p>
            <text:p text:style-name="common-al">
            <text:span text:style-name="nadrukvet">Product: </text:span>omgevingsvergunning</text:p>
            <text:p text:style-name="common-al">
            <text:span text:style-name="nadrukvet">Ontvangst: </text:span>25-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E07650-4B18-45A2-98AF-973AE743AB81" xlink:type="simple">http://www.nijmegen.nl/vergunningpagina/?guid=69E07650-4B18-45A2-98AF-973AE743AB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3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03.3 426881.31</meta:user-defined>
    <meta:user-defined meta:name="DC.title">De Kluijskamp 1120 te Nijmegen: vervangen van de huidige houten gevelpanelen van de zijgevel door Keralit gevelpanelen. - omgevingsvergunning - Aanvraag ontvangen</meta:user-defined>
    <meta:user-defined meta:name="OVERHEID.PostcodeHuisnummer/OVERHEIDop.postcodeHuisnummer">6545JH 1120</meta:user-defined>
    <meta:user-defined meta:name="OVERHEIDop.straatnaam">de Kluijskamp</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33</meta:user-defined>
    <meta:user-defined meta:name="OVERHEIDop.GmbID/DC.identifier">gmb-2020-280633</meta:user-defined>
    <meta:user-defined meta:name="OVERHEIDop.versieInformatie"/>
  </office:meta>
</office:document-meta>
</file>