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 en 6A (wijzigen gebruik ); 709323; 16-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6 en 6A (wijzigen gebruik ); 709323; 16-10-2020; Status: Verleen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62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2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2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323</meta:user-defined>
    <meta:user-defined meta:name="DCTERMS.abstract">wijzigen gebruik </meta:user-defined>
    <dc:language>nl</dc:language>
    <meta:user-defined meta:name="OVERHEID.EPSG28992/DC.spatial">139802.948 470775.987</meta:user-defined>
    <meta:user-defined meta:name="DC.title">Bergweg 6 en 6A (wijzigen gebruik ); 709323; 16-10-20; Verleende omgevingsvergunning</meta:user-defined>
    <meta:user-defined meta:name="OVERHEID.PostcodeHuisnummer/OVERHEIDop.postcodeHuisnummer">1217SC 6</meta:user-defined>
    <meta:user-defined meta:name="OVERHEIDop.straatnaam">Bergweg</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624</meta:user-defined>
    <meta:user-defined meta:name="OVERHEIDop.GmbID/DC.identifier">gmb-2020-280624</meta:user-defined>
    <meta:user-defined meta:name="OVERHEIDop.versieInformatie"/>
  </office:meta>
</office:document-meta>
</file>