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Röntgenlaan 2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een melding Activiteitenbesluit milieubeheer is ontvangen voor het oprichten van een inrichting in verband met kleinschalige opslag en transport van pyrotechnische producten, alsook de oprichting van een kantoorgebouw. De locatie betreft<text:span text:style-name="nadrukvet"> Röntgenlaan 21, 2719 DX te Zoetermeer </text:span>(zaaknummer 0059384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062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2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2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00593840</meta:user-defined>
    <dc:language>nl</dc:language>
    <meta:user-defined meta:name="OVERHEID.EPSG28992/DC.spatial">92276.6 451004.6</meta:user-defined>
    <meta:user-defined meta:name="DC.title">Gemeente Zoetermeer - meldingen activiteitenbesluit milieubeheer - Röntgenlaan 21, Zoetermeer</meta:user-defined>
    <meta:user-defined meta:name="OVERHEID.PostcodeHuisnummer/OVERHEIDop.postcodeHuisnummer">2719DX 21</meta:user-defined>
    <meta:user-defined meta:name="OVERHEIDop.straatnaam">Röntgenlaan</meta:user-defined>
    <meta:user-defined meta:name="OVERHEIDop.woonplaats">Zoetermeer</meta:user-defined>
    <meta:user-defined meta:name="DCTERMS.W3CDTF/DCTERMS.available">2020-10-29</meta:user-defined>
    <meta:user-defined meta:name="DCTERMS.W3CDTF/OVERHEIDop.jaargang">2020</meta:user-defined>
    <meta:user-defined meta:name="OVERHEIDop.publicationIssue">280623</meta:user-defined>
    <meta:user-defined meta:name="OVERHEIDop.GmbID/DC.identifier">gmb-2020-280623</meta:user-defined>
    <meta:user-defined meta:name="OVERHEIDop.versieInformatie"/>
  </office:meta>
</office:document-meta>
</file>