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Goudstraat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een melding Activiteitenbesluit milieubeheer is ontvangen voor het plaatsen van een nieuw entresol in een bedrijfspand. De locatie betreft<text:span text:style-name="nadrukvet"> Goudstraat 26, 2718 RC te Zoetermeer </text:span>(zaaknummer 005864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586444</meta:user-defined>
    <dc:language>nl</dc:language>
    <meta:user-defined meta:name="OVERHEID.EPSG28992/DC.spatial">94664.2 450617.8</meta:user-defined>
    <meta:user-defined meta:name="DC.title">Gemeente Zoetermeer - meldingen activiteitenbesluit milieubeheer - Goudstraat 26, Zoetermeer</meta:user-defined>
    <meta:user-defined meta:name="OVERHEID.PostcodeHuisnummer/OVERHEIDop.postcodeHuisnummer">2718RC 26</meta:user-defined>
    <meta:user-defined meta:name="OVERHEIDop.straatnaam">Goud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17</meta:user-defined>
    <meta:user-defined meta:name="OVERHEIDop.GmbID/DC.identifier">gmb-2020-280617</meta:user-defined>
    <meta:user-defined meta:name="OVERHEIDop.versieInformatie"/>
  </office:meta>
</office:document-meta>
</file>