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VAN LIDTSTRAAT TEGENOVER NUMME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 op het perceel van Lidtstraat tegenover nummer 8 Heerenveen  (23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061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1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1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660 551584</meta:user-defined>
    <meta:user-defined meta:name="DC.title">AANVRAAG OMGEVINGSVERGUNNING, KAPPEN VAN EEN BOOM, VAN LIDTSTRAAT TEGENOVER NUMMER 8 HEERENVEEN</meta:user-defined>
    <meta:user-defined meta:name="OVERHEID.PostcodeHuisnummer/OVERHEIDop.postcodeHuisnummer">8442KS 8</meta:user-defined>
    <meta:user-defined meta:name="OVERHEIDop.straatnaam">van Lidtstraat</meta:user-defined>
    <meta:user-defined meta:name="OVERHEIDop.woonplaats">Heerenve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12</meta:user-defined>
    <meta:user-defined meta:name="OVERHEIDop.GmbID/DC.identifier">gmb-2020-280612</meta:user-defined>
    <meta:user-defined meta:name="OVERHEIDop.versieInformatie"/>
  </office:meta>
</office:document-meta>
</file>