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inushof 132 (doorbraak keuken/woonkamer); 702078; 28-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ugustinushof 132 (doorbraak keuken/woonkamer); 702078; 28-9-2020; Status: Verleen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610</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10</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10</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2078</meta:user-defined>
    <meta:user-defined meta:name="DCTERMS.abstract">doorbraak keuken/woonkamer</meta:user-defined>
    <dc:language>nl</dc:language>
    <meta:user-defined meta:name="OVERHEID.EPSG28992/DC.spatial">137752.54 469781.895</meta:user-defined>
    <meta:user-defined meta:name="DC.title">Augustinushof 132 (doorbraak keuken/woonkamer); 702078; 28-09-20; Verleende omgevingsvergunning</meta:user-defined>
    <meta:user-defined meta:name="OVERHEID.PostcodeHuisnummer/OVERHEIDop.postcodeHuisnummer">1216LH 132</meta:user-defined>
    <meta:user-defined meta:name="OVERHEIDop.straatnaam">Augustinushof</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610</meta:user-defined>
    <meta:user-defined meta:name="OVERHEIDop.GmbID/DC.identifier">gmb-2020-280610</meta:user-defined>
    <meta:user-defined meta:name="OVERHEIDop.versieInformatie"/>
  </office:meta>
</office:document-meta>
</file>