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20: gemeente Drimmelen, aanwezigheidsvergunning kansspelautomaten, Café Ligthart (Lage Zwaluwe), Café De Harmonie (Terheijden), Café De Zevende Hemel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 </text:p>
            <text:p text:style-name="common-al">• Café Ligthart in Lage Zwaluwe vergunning is verleend voor het aanwezig hebben van 2 kansspelautomaten in de horeca-inrichting: VOF Café Ligthart, adres: Loonsedijk 36, 4926 RL in Lage Zwaluwe, periode: 1 januari t/m 31 december 2021 </text:p>
            <text:p text:style-name="common-al">• Café De Harmonie in Terheijden vergunning is verleend voor het aanwezig hebben van 2 kansspelautomaten in de horeca-inrichting: Café De Harmonie, adres: Markstraat 5, 4844 CN TERHEIJDEN, periode: 1 januari t/m 31 december 2021 </text:p>
            <text:p text:style-name="common-al">• Café De Zevende Hemel in Terheijden vergunning is verleend voor het aanwezig hebben van 2 kansspelautomaten in de horeca-inrichting: Café De Zevende Hemel, adres: Hoofdstraat 20, 4844 CE TERHEIJDEN, periode: 1 januari t/m 31 december 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60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0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0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08253 413086</meta:user-defined>
    <meta:user-defined meta:name="OVERHEID.EPSG28992/DC.spatial">111036 406145</meta:user-defined>
    <meta:user-defined meta:name="OVERHEID.EPSG28992/DC.spatial">111196 406007</meta:user-defined>
    <meta:user-defined meta:name="DC.title">Week 44 - 2020: gemeente Drimmelen, aanwezigheidsvergunning kansspelautomaten, Café Ligthart (Lage Zwaluwe), Café De Harmonie (Terheijden), Café De Zevende Hemel (Terheijden)</meta:user-defined>
    <meta:user-defined meta:name="OVERHEID.PostcodeHuisnummer/OVERHEIDop.postcodeHuisnummer">4926RL 36</meta:user-defined>
    <meta:user-defined meta:name="OVERHEID.PostcodeHuisnummer/OVERHEIDop.postcodeHuisnummer">4844CN 5</meta:user-defined>
    <meta:user-defined meta:name="OVERHEID.PostcodeHuisnummer/OVERHEIDop.postcodeHuisnummer">4844CE 20</meta:user-defined>
    <meta:user-defined meta:name="OVERHEIDop.straatnaam">Loonsedijk</meta:user-defined>
    <meta:user-defined meta:name="OVERHEIDop.straatnaam">Markstraat</meta:user-defined>
    <meta:user-defined meta:name="OVERHEIDop.straatnaam">Hoofdstraat</meta:user-defined>
    <meta:user-defined meta:name="OVERHEIDop.woonplaats">Lage Zwaluwe</meta:user-defined>
    <meta:user-defined meta:name="OVERHEIDop.woonplaats">Terheijden</meta:user-defined>
    <meta:user-defined meta:name="OVERHEIDop.woonplaats">Terheijden</meta:user-defined>
    <meta:user-defined meta:name="DCTERMS.W3CDTF/DCTERMS.available">2020-10-29</meta:user-defined>
    <meta:user-defined meta:name="DCTERMS.W3CDTF/OVERHEIDop.jaargang">2020</meta:user-defined>
    <meta:user-defined meta:name="OVERHEIDop.publicationIssue">280607</meta:user-defined>
    <meta:user-defined meta:name="OVERHEIDop.GmbID/DC.identifier">gmb-2020-280607</meta:user-defined>
    <meta:user-defined meta:name="OVERHEIDop.versieInformatie"/>
  </office:meta>
</office:document-meta>
</file>