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een pand ten behoeve van opslag van produkten, St.-Laurensdreef 28 te Utrecht, HZ_WABO-20-36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Laurensdreef 28 te Utrecht</text:span>
          </text:p>
            <text:p text:style-name="common-al">HZ_WABO-20-36783</text:p>
            <text:p text:style-name="common-al">Toelichting: het gebruiken van een pand ten behoeve van opslag van produkten</text:p>
            <text:p text:style-name="common-al">Datum ontvangst aanvraag: 26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6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16.33 459914.34</meta:user-defined>
    <meta:user-defined meta:name="DC.title">Aanvraag omgevingsvergunning, het gebruiken van een pand ten behoeve van opslag van produkten, St.-Laurensdreef 28 te Utrecht, HZ_WABO-20-36783</meta:user-defined>
    <meta:user-defined meta:name="OVERHEID.PostcodeHuisnummer/OVERHEIDop.postcodeHuisnummer">3565AK 28</meta:user-defined>
    <meta:user-defined meta:name="OVERHEIDop.straatnaam">St.-Laurensdreef</meta:user-defined>
    <meta:user-defined meta:name="OVERHEIDop.woonplaats">Utrecht</meta:user-defined>
    <meta:user-defined meta:name="DCTERMS.W3CDTF/DCTERMS.available">2020-10-29</meta:user-defined>
    <meta:user-defined meta:name="OVERHEIDop.externeBijlage">Publiceerbaar-A|exb-2020-58077</meta:user-defined>
    <meta:user-defined meta:name="DCTERMS.W3CDTF/OVERHEIDop.jaargang">2020</meta:user-defined>
    <meta:user-defined meta:name="OVERHEIDop.publicationIssue">280606</meta:user-defined>
    <meta:user-defined meta:name="OVERHEIDop.GmbID/DC.identifier">gmb-2020-280606</meta:user-defined>
    <meta:user-defined meta:name="OVERHEIDop.versieInformatie"/>
  </office:meta>
</office:document-meta>
</file>