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9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oktober 2020</text:p>
            <text:p text:style-name="common-al">Activiteit: het plaatsen van een uitbouw, vernieuwen van kopgevels en het plaatsen van een hooimijt</text:p>
            <text:p text:style-name="common-al">WABO-Wabonummer: OV 970937</text:p>
            <text:p text:style-name="common-al">Datum ontvangst aanvraag: 7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06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421.049 453772.631</meta:user-defined>
    <meta:user-defined meta:name="DC.title">Nieuwe aanvraag omgevingsvergunning, Rhijnauwenselaan 9a in Bunnik</meta:user-defined>
    <meta:user-defined meta:name="OVERHEID.PostcodeHuisnummer/OVERHEIDop.postcodeHuisnummer">3981HH 9</meta:user-defined>
    <meta:user-defined meta:name="OVERHEIDop.straatnaam">Rhijnauwenselaan</meta:user-defined>
    <meta:user-defined meta:name="OVERHEIDop.woonplaats">Bunni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02</meta:user-defined>
    <meta:user-defined meta:name="OVERHEIDop.GmbID/DC.identifier">gmb-2020-280602</meta:user-defined>
    <meta:user-defined meta:name="OVERHEIDop.versieInformatie"/>
  </office:meta>
</office:document-meta>
</file>