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 Grasdorpstraat 1 (zaaknummer 22667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sdorpstraat 1 </text:span>
            <text:span text:style-name="nadrukvet">–</text:span> ontvangen 25 oktober 2020 voor het vervangen van een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82.383 502412.92</meta:user-defined>
    <meta:user-defined meta:name="DC.title">Aanvraag Omgevingsvergunning, vervangen schuur, Grasdorpstraat 1 (zaaknummer 2266702020)</meta:user-defined>
    <meta:user-defined meta:name="OVERHEID.PostcodeHuisnummer/OVERHEIDop.postcodeHuisnummer">8012EN 1</meta:user-defined>
    <meta:user-defined meta:name="OVERHEIDop.straatnaam">Grasdorpstraat</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601</meta:user-defined>
    <meta:user-defined meta:name="OVERHEIDop.GmbID/DC.identifier">gmb-2020-280601</meta:user-defined>
    <meta:user-defined meta:name="OVERHEIDop.versieInformatie"/>
  </office:meta>
</office:document-meta>
</file>