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lbergsweg, t.h.v. nr. 44</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 het vellen van 1 acacia (noodkap), op locatie Spelbergsweg, t.h.v. nr. 44. De aanvraag is geregistreerd onder zaaknummer V-2020-05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8 470762</meta:user-defined>
    <meta:user-defined meta:name="DC.title">Kennisgeving ontvangst aanvraag omgevingsvergunning  Spelbergsweg, t.h.v. nr. 44</meta:user-defined>
    <meta:user-defined meta:name="OVERHEIDop.straatnaam">Spelbergs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8060</meta:user-defined>
    <meta:user-defined meta:name="OVERHEIDop.GmbID/DC.identifier">gmb-2020-28060</meta:user-defined>
    <meta:user-defined meta:name="OVERHEIDop.versieInformatie"/>
  </office:meta>
</office:document-meta>
</file>