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1</text:p>
            <text:p text:style-name="common-al">Aangevraagd op 24 oktober 2020</text:p>
            <text:p text:style-name="common-al">het plaatsen van 350 PV-panelen in het veld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59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37701/1244176</meta:user-defined>
    <meta:user-defined meta:name="DCTERMS.abstract">Halder 6 in Sint-Michielsgestel, het plaatsen van 350 PV-panelen in het veld</meta:user-defined>
    <dc:language>nl</dc:language>
    <meta:user-defined meta:name="OVERHEID.EPSG28992/DC.spatial">150678.37 406861.12</meta:user-defined>
    <meta:user-defined meta:name="DC.title">Aangevraagde omgevingsvergunning Halder 6 in Sint-Michielsgestel</meta:user-defined>
    <meta:user-defined meta:name="OVERHEID.PostcodeHuisnummer/OVERHEIDop.postcodeHuisnummer">5271VK 6</meta:user-defined>
    <meta:user-defined meta:name="OVERHEIDop.straatnaam">Halder</meta:user-defined>
    <meta:user-defined meta:name="OVERHEIDop.woonplaats">Sint-Michielsges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599</meta:user-defined>
    <meta:user-defined meta:name="OVERHEIDop.GmbID/DC.identifier">gmb-2020-280599</meta:user-defined>
    <meta:user-defined meta:name="OVERHEIDop.versieInformatie"/>
  </office:meta>
</office:document-meta>
</file>