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rinsel 1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97</text:p>
            <text:p text:style-name="common-al">Datum aanvraag: 10 september 2020</text:p>
            <text:p text:style-name="common-al">Toelichting: het kappen van een Koningslinde (rond 45 cm) op het voorerf</text:p>
            <text:p text:style-name="common-al"/>
            <text:p text:style-name="common-al">Informatie </text:p>
            <text:p text:style-name="common-al"/>
            <text:p text:style-name="common-al">De aanvraag omgevingsvergunning is op 26 okto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59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9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9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21685/1247997</meta:user-defined>
    <meta:user-defined meta:name="DCTERMS.abstract">De Groeskant 54 in Berlicum, het aanleggen van een oprit aan de voorzijde van een woonhuis</meta:user-defined>
    <dc:language>nl</dc:language>
    <meta:user-defined meta:name="OVERHEID.EPSG28992/DC.spatial">156511.597 409762.699</meta:user-defined>
    <meta:user-defined meta:name="DC.title">Ingetrokken aanvraag omgevingsvergunning Grinsel 19 in Den Dungen</meta:user-defined>
    <meta:user-defined meta:name="OVERHEID.PostcodeHuisnummer/OVERHEIDop.postcodeHuisnummer">5258EK 54</meta:user-defined>
    <meta:user-defined meta:name="OVERHEIDop.straatnaam">De Groeskant</meta:user-defined>
    <meta:user-defined meta:name="OVERHEIDop.woonplaats">Berlicu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0595</meta:user-defined>
    <meta:user-defined meta:name="OVERHEIDop.GmbID/DC.identifier">gmb-2020-280595</meta:user-defined>
    <meta:user-defined meta:name="OVERHEIDop.versieInformatie"/>
  </office:meta>
</office:document-meta>
</file>