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Banholtergrubbe ongenummerd te Banho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T-103, </text:span>plaatselijk bekend <text:span text:style-name="nadrukvet">Banholtergrubbe ongenummerd te Banholt</text:span>, (datum verzending: 26 oktober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9 oktober</text:span>
            <text:span text:style-name="nadrukvet">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59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29033/479038</meta:user-defined>
    <meta:user-defined meta:name="DCTERMS.abstract">permanente stookontheffing MGT02 T 103</meta:user-defined>
    <dc:language>nl</dc:language>
    <meta:user-defined meta:name="OVERHEID.EPSG28992/DC.spatial">183474.82 311477.103</meta:user-defined>
    <meta:user-defined meta:name="DC.title">Verleende permanente ontheffing stoken vuur in openlucht, Banholtergrubbe ongenummerd te Banholt.</meta:user-defined>
    <meta:user-defined meta:name="OVERHEID.PostcodeHuisnummer/OVERHEIDop.postcodeHuisnummer">6261NT 32</meta:user-defined>
    <meta:user-defined meta:name="OVERHEIDop.straatnaam">Duivenstraat</meta:user-defined>
    <meta:user-defined meta:name="OVERHEIDop.woonplaats">Mh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91</meta:user-defined>
    <meta:user-defined meta:name="OVERHEIDop.GmbID/DC.identifier">gmb-2020-280591</meta:user-defined>
    <meta:user-defined meta:name="OVERHEIDop.versieInformatie"/>
  </office:meta>
</office:document-meta>
</file>