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58 (Ledeboerpark)</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vellen van 1 Amerikaanse eik, op locatie Van Heeksbleeklaan 58 (Ledeboerpark). De aanvraag is geregistreerd onder zaaknummer V-2020-04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29 472904</meta:user-defined>
    <meta:user-defined meta:name="DC.title">Kennisgeving ontvangst aanvraag omgevingsvergunning  Van Heeksbleeklaan 58 (Ledeboerpark)</meta:user-defined>
    <meta:user-defined meta:name="OVERHEIDop.straatnaam">Van Heeksbleeklaan</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59</meta:user-defined>
    <meta:user-defined meta:name="OVERHEIDop.GmbID/DC.identifier">gmb-2020-28059</meta:user-defined>
    <meta:user-defined meta:name="OVERHEIDop.versieInformatie"/>
  </office:meta>
</office:document-meta>
</file>