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skant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9</text:p>
            <text:p text:style-name="common-al">Aangevraagd op 25 oktober 2020</text:p>
            <text:p text:style-name="common-al">het aanleggen van een oprit aan de voorzijde van een woonhui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58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1685/1247997</meta:user-defined>
    <meta:user-defined meta:name="DCTERMS.abstract">De Groeskant 54 in Berlicum, het aanleggen van een oprit aan de voorzijde van een woonhuis</meta:user-defined>
    <dc:language>nl</dc:language>
    <meta:user-defined meta:name="OVERHEID.EPSG28992/DC.spatial">156511.597 409762.699</meta:user-defined>
    <meta:user-defined meta:name="DC.title">Aangevraagde omgevingsvergunning De Groeskant 54 in Berlicum</meta:user-defined>
    <meta:user-defined meta:name="OVERHEID.PostcodeHuisnummer/OVERHEIDop.postcodeHuisnummer">5258EK 54</meta:user-defined>
    <meta:user-defined meta:name="OVERHEIDop.straatnaam">De Groeskant</meta:user-defined>
    <meta:user-defined meta:name="OVERHEIDop.woonplaats">Berlic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589</meta:user-defined>
    <meta:user-defined meta:name="OVERHEIDop.GmbID/DC.identifier">gmb-2020-280589</meta:user-defined>
    <meta:user-defined meta:name="OVERHEIDop.versieInformatie"/>
  </office:meta>
</office:document-meta>
</file>