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ontheffing geluidhinder i.v.m. wegwerkzaamheden, Vermeulen Groep, Hazerswoud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Vermeulen Groep in Hazerswoude-Dorp een ontheffing is verleend om op vrijdag 6 november 2020 vanaf 19.00 uur tot zaterdag 7 november 2020 06.00 uur geluid ten gehore te brengen aan de N285 (Brandestraat) ter hoogte van HM 16.470 tussen de rotonde Brandestraat bij Wagenberg en de Vogelstraat in Wagenberg in verband met wegwerkzaamhe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57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Natuur en milieu | Organisatie en beleid</meta:user-defined>
    <dc:language>nl</dc:language>
    <meta:user-defined meta:name="OVERHEID.EPSG28992/DC.spatial">112158.96 409419.437</meta:user-defined>
    <meta:user-defined meta:name="OVERHEID.EPSG28992/DC.spatial">110317.201 408752.196</meta:user-defined>
    <meta:user-defined meta:name="DC.title">Week 44 - 2020: gemeente Drimmelen, ontheffing geluidhinder i.v.m. wegwerkzaamheden, Vermeulen Groep, Hazerswoude-Dorp</meta:user-defined>
    <meta:user-defined meta:name="OVERHEID.PostcodeHuisnummer/OVERHEIDop.postcodeHuisnummer">4845PH 10</meta:user-defined>
    <meta:user-defined meta:name="OVERHEID.PostcodeHuisnummer/OVERHEIDop.postcodeHuisnummer">4845PA 19</meta:user-defined>
    <meta:user-defined meta:name="OVERHEIDop.straatnaam">Brandestraat</meta:user-defined>
    <meta:user-defined meta:name="OVERHEIDop.straatnaam">Vogelstraat</meta:user-defined>
    <meta:user-defined meta:name="OVERHEIDop.woonplaats">Wagenberg</meta:user-defined>
    <meta:user-defined meta:name="OVERHEIDop.woonplaats">Wagenberg</meta:user-defined>
    <meta:user-defined meta:name="DCTERMS.W3CDTF/DCTERMS.available">2020-10-29</meta:user-defined>
    <meta:user-defined meta:name="DCTERMS.W3CDTF/OVERHEIDop.jaargang">2020</meta:user-defined>
    <meta:user-defined meta:name="OVERHEIDop.publicationIssue">280579</meta:user-defined>
    <meta:user-defined meta:name="OVERHEIDop.GmbID/DC.identifier">gmb-2020-280579</meta:user-defined>
    <meta:user-defined meta:name="OVERHEIDop.versieInformatie"/>
  </office:meta>
</office:document-meta>
</file>