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gemeente Aalten 2020</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4.81 van de Algemene wet bestuursrecht, de artikelen 1.2.1, 2.3.2 en 2.3.5 van de Wet maatschappelijke ondersteuning 2015 en de artikelen 2.3.2, 4.1 en 4.2.2 van de verordening Sociaal Domein gemeente Aalten 2020;</text:p>
            <text:p text:style-name="al"/>
            <text:p text:style-name="al">overwegende dat het wenselijk is om beleidsregels vast te stellen, waarin nadere invulling wordt gegeven aan het begrip en uitvoering van de Huishoudelijke Ondersteuning;</text:p>
            <text:p text:style-name="al"/>
            <text:p text:style-name="al">Besluit:</text:p>
            <text:p text:style-name="al"/>
            <text:p text:style-name="al">vast te stellen de Beleidsregels Huishoudelijke Ondersteuning gemeente Aalten 2020,</text:p>
            <text:p text:style-name="al">met terugwerkende kracht per 1 juli 2020.</text:p>
            <text:p text:style-name="al"/>
            <text:p text:style-name="al">In te trekken:</text:p>
            <text:p text:style-name="al"/>
            <text:p text:style-name="al">Het gedeelte van de beleidsregels maatschappelijke ondersteuning gemeente Aalten 2017, voor zover deze betrekking hebben op de maatwerkvoorziening huishoudelijke ondersteuning, de paragrafen 3.3 3.8 1e alinea, 4,1, 4.3, 4.4, 4.5 en bijlage 1 normensysteem.</text:p>
            <text:p text:style-name="al"/>
            <text:p text:style-name="al"/>
            <text:p text:style-name="al">Vastgesteld op 10 september 2020 in de vergadering van College van Burgemeester en Wethouders van de gemeente Aal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span text:style-name="nadrukondlijn">Inleiding</text:span>
          </text:p>
            <text:p text:style-name="al">Hoofdstuk 1 Definities</text:p>
            <text:p text:style-name="al">Hoofdstuk 2 Afwegingskader</text:p>
            <text:p text:style-name="al">Hoofdstuk 3 Uitgangspunten voor Huishoudelijke Ondersteuning</text:p>
            <text:p text:style-name="al">Hoofdstuk 4 Toelichting op het normenkader Huishoudelijk Ondersteuning</text:p>
            <text:p text:style-name="al">Hoofdstuk 5 Normenkader</text:p>
            <text:p text:style-name="al">Hoofdstuk 6 Verantwoording </text:p>
            <text:p text:style-name="al"/>
            <text:p text:style-name="al">Inleiding</text:p>
            <text:p text:style-name="al">Op basis van de Wet maatschappelijke ondersteuning (Wmo 2015) ondersteunt de gemeente Aalten de inwoners bij het zo lang mogelijke zelfstandig functioneren en participeren in de maatschappij. Een van die maatwerkvoorzieningen die hiervoor kan worden ingezet is de Huishoudelijke Ondersteuning (HO). De HO wordt ingezet als inwoners niet meer op eigen kracht of met behulp van hun sociaal netwerk hun huis schoon en leefbaar kunnen houden. De huishoudelijke taken worden dan overgenomen door een hulp. Hiermee wordt dan het resultaat schoon en leefbaar huis bereikt. (artikel 2.1.1 Wmo 2015) Onder schoon en leefbaar huis wordt verstaan dat iedereen gebruik moet kunnen maken van een schone woonkamer, keuken sanitaire ruimte , de gang en van een daadwerkelijke gebruikte slaapkamer. Het huis dient zodanig schoon en leefbaar te zijn dat er geen vervuiling kan plaatsvinden en gezondheidsrisico’s worden voorkomen, om zo een aanvaardbaar basisniveau van een schoon en leefbaar huis wordt gerealiseerd. Dit betekent dat niet alle woonruimten wekelijks schoongemaakt moeten worden.</text:p>
            <text:p text:style-name="al"/>
            <text:p text:style-name="al">We maken een onderscheid tussen Huishoudelijke Ondersteuning (HO) 1 en 2. Huishoudelijke Ondersteuning 1 voorziet in eenvoudige huishoudelijke (schoonmaak)werkzaamheden. Naast die werkzaamheden is er bij HO 2 mede sprake van ondersteuning in de vorm van regievoering bij het huishouden. Van dit laatste is sprake als iemand geen of onvoldoende regie over het voeren van een eigen huishouden, en er geen sociaal netwerk aanwezig is die op adequate wijze regie kan voeren.</text:p>
            <text:p text:style-name="al"/>
            <text:p text:style-name="al">De kernwaarden van de gemeente Aalten voor het sociaal domein, beschreven in de verordening sociaal domein, en daarmee een schoon en leefbaar huis staan hierbij nog steeds overeind: de inwoner is zelfverantwoordelijk voor het voeren van een eigen huishouden, eigen kracht en hulp vanuit het sociale netwerk als basis, er is aandacht voor preventie, een integrale aanpak, dienstverlening zo dicht mogelijk bij huis, één loket, een maatwerkvoorziening waar nodig met de gemeente als regisseur en financier.</text:p>
            <text:p text:style-name="al"/>
            <text:p text:style-name="al">Centraal staan het belang van het voeren van een keukentafel gesprek en het doen van een zorgvuldig onderzoek naar de persoonlijke omstandigheden van de inwoner en de zorgvuldige weergave van het gesprek in een verslag.</text:p>
            <text:p text:style-name="al"/>
            <text:p text:style-name="al">Om te komen tot een goede afweging en of beoordeling is het van belang om een duidelijk, deskundig onafhankelijk en objectief normenkader Huishoudelijke Ondersteuning te hebben. Het Normenkader Huishoudelijke Ondersteuning 2019 van bureau HHM voldoet hieraan.</text:p>
            <text:p text:style-name="al"/>
            <text:p text:style-name="al">Hoofdstuk 1 Definities</text:p>
            <text:p text:style-name="al"/>
            <text:p text:style-name="al">Huishoudelijke Ondersteuning</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text:p>
            <text:p text:style-name="al"/>
            <text:p text:style-name="al">We maken een onderscheid tussen Huishoudelijke Ondersteuning (HO)1 en Huishoudelijke Ondersteuning 2.</text:p>
            <text:p text:style-name="al">HO 1 voorziet in eenvoudige huishoudelijke (schoonmaak)werkzaamheden. Naast die werkzaamheden is er bij HO 2 sprake van ondersteuning in de vorm van regievoering over het huishouden. Van dit laatste is sprake als iemand geen of onvoldoende regie over het eigen huishouden kan voeren en er geen sociaal netwerk of andere hulpverlening aanwezig is die op adequate wijze regie kan voeren.</text:p>
            <text:p text:style-name="al">Schoon en leefbaar huis</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
            <text:p text:style-name="al">Gebruikelijke hulp</text:p>
            <text:p text:style-name="al">Gebruikelijke hulp is de normale, dagelijkse zorg die partners, ouders, inwonende kinderen en/of andere huisgenoten elkaar geven.</text:p>
            <text:p text:style-name="al"/>
            <text:p text:style-name="al">Basisactiviteiten</text:p>
            <text:p text:style-name="al">Hierbij gaat het om uitvoering van huishoudelijke werkzaamheden waarbij de inwoner zelf, of met behulp van het sociaal netwerk, de regie voert. De inwoner kan zelf (of met behulp van het sociaal netwerk) aangeven wat er moet gebeuren. Taken die onder deze vorm van huishoudelijke ondersteuning vallen zijn voor zover als nodig, afnemen nat en droog, stofzuigen en dweilen, bed verschonen, keuken en sanitair schoonmaken, opruimen.</text:p>
            <text:p text:style-name="al"/>
            <text:p text:style-name="al">Indirecte tijd</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tijd dat de hulp in de woning van de cliënt aanwezig is, het gaat dus niet om reistijd of niet-cliëntgebonden tijd.</text:p>
            <text:p text:style-name="al"/>
            <text:p text:style-name="al">Aanvullende activiteiten</text:p>
            <text:p text:style-name="al">Maaltijdverzorging</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onder persoonlijke verzorging of valt onder de </text:p>
            <text:p text:style-name="al">zorgverzekeringwet.</text:p>
            <text:p text:style-name="al"/>
            <text:p text:style-name="al">De wasverzorging</text:p>
            <text:p text:style-name="al">Iedere inwoner dient te kunnen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p text:style-name="al">Boodschappen</text:p>
            <text:p text:style-name="al">Dit heeft betrekking op boodschappen die nodig zijn voor de dagelijkse levensbehoeften. Hieronder vallen levensmiddelen, toiletartikelen en schoonmaakmiddelen. De boodschappendienst is een voorliggende voorziening.</text:p>
            <text:p text:style-name="al"/>
            <text:p text:style-name="al">Verzorging van minderjarige kinderen</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ondersteuning van gezonde kinderen in geval van ontwrichting of calamiteiten. Het betreft activiteiten als wassen en aankleden, hulp bij eten en/of drinken, een maaltijd voorbereiden en toezicht houden. </text:p>
            <text:p text:style-name="al"/>
            <text:p text:style-name="al">Dagelijkse organisatie van huishouden</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Advies, instructie en voorlichting gericht op het huishouden</text:p>
            <text:p text:style-name="al">Het gaat om het aanleren van activiteiten in relatie tot het huishouden. Er valt onderscheid te maken tussen tijdelijk aanleren en structureel adviseren:</text:p>
            <text:list text:style-name="id1-3-2-2-1-60">
              <text:list-item text:style-override="id1-3-2-2-1-60-1">
                <text:number>•</text:number>
                <text:p text:style-name="al">Tijdelijk aanleren van activiteiten. 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2-1-60-2">
                <text:number>•</text:number>
                <text:p text:style-name="al">Structureel adviseren en instrueren. Dit betreft cliënten die beperkter leerbaar zijn, bijvoorbeeld vanwege psychiatrisch of cognitieve problemen als dementie, niet-aangeboren hersenletsel (NAH) of een licht verstandelijke beperking (LVB). Dit ligt op het snijvlak van Huishoudelijke Ondersteuning en individuele begeleiding.</text:p>
              </text:list-item>
            </text:list>
            <text:p text:style-name="al"/>
            <text:p text:style-name="al">Hoofdstuk 2 Afwegingskader</text:p>
            <text:p text:style-name="al"/>
            <text:p text:style-name="al">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text:p>
            <text:p text:style-name="al">Onder een huishouden wordt verstaan: ‘alle bewoners die een gemeenschappelijke woning bewonen met als doel een duurzaam huishouden te voeren’. </text:p>
            <text:p text:style-name="al">De inwoner is primair zelf verantwoordelijk voor het eigen huishouden, met inbegrip van het bevorderen en instand houden van gezondheid, levensstijl en de wijze waarop de huishouding wordt gevoerd. Huishoudelijke ondersteuning vanuit de gemeente is een aanvulling op eigen mogelijkheden. </text:p>
            <text:p text:style-name="al">De eigen verantwoordelijkheid voor het huishouden houdt ook in dat het huis zodanig is ingericht dat dit in redelijkheid schoongehouden kan worden.</text:p>
            <text:p text:style-name="al"/>
            <text:p text:style-name="al">Afwegingskader</text:p>
            <text:list text:style-name="id1-3-2-2-1-71">
              <text:list-item text:style-override="id1-3-2-2-1-71-1">
                <text:number>•</text:number>
                <text:p text:style-name="al">Het resultaat “een schoon en leefbaar huis” omvat alle activiteiten die erop gericht zijn het huis, exclusief balkon, ramen wassen buitenkant, berging en tuin schoon en leefbaar te houden. (tuinonderhoud wordt niet meegenomen bij het vaststellen van de ondersteuning die noodzakelijk is inzake huishoudelijke ondersteuning (CRvB 22-02-2017, ECLI:NL:CRVB:2017:885). </text:p>
              </text:list-item>
              <text:list-item text:style-override="id1-3-2-2-1-71-2">
                <text:number>•</text:number>
                <text:p text:style-name="al">Huishoudelijke ondersteuning beperkt zich tot de binnenzijde van de wooneenheid. 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list-item>
              <text:list-item text:style-override="id1-3-2-2-1-71-3">
                <text:number>•</text:number>
                <text:p text:style-name="al">Een inwoner kan in aanmerking komen voor huishoudelijke ondersteuning als er is sprake van:</text:p>
              </text:list-item>
              <text:list-item text:style-override="id1-3-2-2-1-71-4">
                <text:number>•</text:number>
                <text:p text:style-name="al">beperkingen die geheel of gedeeltelijk het voeren van een huishouden (tijdelijk) belemmeren;</text:p>
              </text:list-item>
              <text:list-item text:style-override="id1-3-2-2-1-71-5">
                <text:number>•</text:number>
                <text:p text:style-name="al">en waarbij uit onderzoek conform artikel 2.3.2 Wmo 2015 is gebleken dat de cliënt aangewezen is op een maatwerkvoorziening in de vorm van hulp bij het huishouden.</text:p>
              </text:list-item>
            </text:list>
            <text:p text:style-name="al"/>
            <text:p text:style-name="al">Meldt een inwoner zich met een vraag, dan voert het college een onderzoek uit. De procedure rondom melding is vastgesteld in de verordening Sociaal domein<text:span text:style-name="nadrukvet"><text:span text:style-name="nadrukcur"/></text:span>Tijdens het onderzoek (keukentafelgesprek) wordt samen met de inwoner zijn/haar vraag en situatie verkend conform artikel 2.3.2 Wmo 2015. Aan de orde komen:</text:p>
            <text:p text:style-name="al">Eigen kracht, </text:p>
            <text:p text:style-name="al">Gebruikelijke zorg.</text:p>
            <text:p text:style-name="al">Mantelzorg en boven gebruikelijke zorg.</text:p>
            <text:p text:style-name="al">Grenzen aan de omvang van de ondersteuning.</text:p>
            <text:p text:style-name="al">Het voeren van een huishouden.</text:p>
            <text:p text:style-name="al">Toelichting Normenkader Huishoudelijke Ondersteuning HHM.</text:p>
            <text:p text:style-name="al">Gemiddeld Huishouden.</text:p>
            <text:p text:style-name="al">Niet gemiddeld huishouden.</text:p>
            <text:p text:style-name="al"/>
            <text:p text:style-name="al">1.Kenmerken cliënt </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bij onderzoeken hoe leerbaar is de cliënt?</text:p>
            <text:p text:style-name="al"/>
            <text:p text:style-name="al">2. Mogelijkheden mantelzorger(s) en netwerk</text:p>
            <text:p text:style-name="al">Kan met mantelzorg of hulp van andere personen uit het sociaal netwerk de zorgvraag van de cliënt (gedeeltelijk) weggenomen worden? Denk bijvoorbeeld aan het samen boodschappen doen en het uitvoeren van de was verzorging. Is er een mantelzorger in de situatie aanwezig die ondersteuning nodig heeft? Zijn er vrijwilligers die een structurele bijdrage kunnen leveren?</text:p>
            <text:p text:style-name="al"/>
            <text:p text:style-name="al">3. Voorliggend veld</text:p>
            <text:p text:style-name="al">Onder welke wet valt de ondersteuningsvraag van de cliënt? Valt dit onder de verantwoordelijkheid van de gemeente? Er kan geen beroep op de gemeente gedaan worden als dezelfde ondersteuning geleverd kan worden vanuit een andere wet, zoals Wlz of Zvw) Is het wenselijk om samenwerking te zoeken met andere partijen? Kan de zorgvraag (gedeeltelijk) weggenomen worden middels een algemene of algemeen gebruikelijke voorziening? Denk in ieder geval aan: maaltijddienst en boodschappendienst.</text:p>
            <text:p text:style-name="al"/>
            <text:p text:style-name="al">4. Gebruikelijke hulp</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text:p>
            <text:p text:style-name="al">Gebruikelijke hulp heeft een verplichtend karakter. Hierbij wordt geen onderscheid gemaakt op basis van bijvoorbeeld sekse, religie, cultuur, gezinssamenstelling en de wijze van inkomensverwerving.</text:p>
            <text:p text:style-name="al"/>
            <text:p text:style-name="al">Uitzonderingen bij typen leefsituaties</text:p>
            <text:p text:style-name="al">Bij een aantal bijzondere typen leefsituaties wordt anders omgegaan met het toepassen van gebruikelijke hulp:</text:p>
            <text:list text:style-name="id1-3-2-2-1-98">
              <text:list-item text:style-override="id1-3-2-2-1-98-1">
                <text:number>•</text:number>
                <text:p text:style-name="al">Kamer huren bij cliënt: huurder wordt niet tot leefeenheid gerekend. De huurder houdt wel de gehuurde ruimte(n) schoon en levert een evenredige bijdrage aan gezamenlijke ruimten. </text:p>
              </text:list-item>
              <text:list-item text:style-override="id1-3-2-2-1-98-2">
                <text:number>•</text:number>
                <text:p text:style-name="al">Geclusterd wonen: er is hier geen sprake van een leefeenheid. Het schoonmaken van de eigen woonruimte(n) en slechts een evenredig deel van de gemeenschappelijke ruimten worden meegerekend. </text:p>
              </text:list-item>
              <text:list-item text:style-override="id1-3-2-2-1-98-3">
                <text:number>•</text:number>
                <text:p text:style-name="al">Leef- en woongemeenschappen: de cliënt kan hulp krijgen voor het schoonmaken van de eigen kamer en een evenredig deel van het schoonmaken van de gemeenschappelijke ruimten die vallen binnen het niveau van de sociale woningbouw.</text:p>
              </text:list-item>
            </text:list>
            <text:p text:style-name="al"/>
            <text:p text:style-name="al">Gezondheidsproblemen of (dreigende) overbelasting</text:p>
            <text:p text:style-name="al">Heeft een huisgenoot of partner zodanige gezondheidsproblemen dat de betreffende taken niet door diegene uitgevoerd kunnen worden, dan vallen die taken voor de betreffende huisgenoot of partner niet onder gebruikelijke hulp. 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 </text:p>
            <text:p text:style-name="al">Gaat het om een terminale situatie, dan is het belangrijk om in overleg met de huisgenoten te bepalen wat draagbaar is. In deze situaties wordt onderzocht in hoeverre ‘gebruikelijke hulp’ haalbaar is.</text:p>
            <text:p text:style-name="al">Voor de toepassing van gebruikelijke hulp geldt dat er altijd van afgeweken kan worden met het oog op het bieden van maatwerk.</text:p>
            <text:p text:style-name="al"/>
            <text:p text:style-name="al">Fysieke afwezigheid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Bijdrage van kindere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1-113">
              <text:list-item text:style-override="id1-3-2-2-1-113-1">
                <text:number>•</text:number>
                <text:p text:style-name="al">Kinderen tot 5 jaar leveren geen bijdrage aan de huishouding. </text:p>
              </text:list-item>
              <text:list-item text:style-override="id1-3-2-2-1-113-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1-113-3">
                <text:number>•</text:number>
                <text:p text:style-name="al">Kinderen vanaf 13 jaar kunnen, naast bovengenoemde taken, hun eigen kamer op orde houden, d.w.z. rommel opruimen, stofzuigen, bed verschonen.</text:p>
              </text:list-item>
            </text:list>
            <text:p text:style-name="al"/>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1-116">
              <text:list-item text:style-override="id1-3-2-2-1-116-1">
                <text:number>•</text:number>
                <text:p text:style-name="al">schoonhouden van sanitaire ruimte, </text:p>
              </text:list-item>
              <text:list-item text:style-override="id1-3-2-2-1-116-2">
                <text:number>•</text:number>
                <text:p text:style-name="al">keuken en een kamer, </text:p>
              </text:list-item>
              <text:list-item text:style-override="id1-3-2-2-1-116-3">
                <text:number>•</text:number>
                <text:p text:style-name="al">de was doen, </text:p>
              </text:list-item>
              <text:list-item text:style-override="id1-3-2-2-1-116-4">
                <text:number>•</text:number>
                <text:p text:style-name="al">boodschappen doen, </text:p>
              </text:list-item>
              <text:list-item text:style-override="id1-3-2-2-1-116-5">
                <text:number>•</text:number>
                <text:p text:style-name="al">maaltijd verzorgen, </text:p>
              </text:list-item>
              <text:list-item text:style-override="id1-3-2-2-1-116-6">
                <text:number>•</text:number>
                <text:p text:style-name="al">afwassen en opruimen. </text:p>
              </text:list-item>
            </text:list>
            <text:p text:style-name="al"/>
            <text:p text:style-name="al">Van de 18-23 jarigen wordt verwacht dat zij eventueel jongere gezinsleden opvangen, verzorgen en begeleiden als zij hiertoe in staat worden geacht. Redenen als 'niet gewend zijn om' of 'geen huishoudelijke werk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Zorgplicht voor kindere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text:p>
            <text:p text:style-name="al"/>
            <text:p text:style-name="al">Kinderen van 0 tot en met 4 jaar:</text:p>
            <text:p text:style-name="al">kunnen niet zonder toezicht van volwassenen;</text:p>
            <text:p text:style-name="al">moeten volledig verzorgd worden: aan- en uitkleden, eten en wassen;</text:p>
            <text:p text:style-name="al">zijn tot 4 jaar niet zindelijk;</text:p>
            <text:p text:style-name="al">hebben begeleiding nodig bij hun sport/spel- en vrijetijdsbesteding, hebben dit niet in verenigingsverband;</text:p>
            <text:p text:style-name="al">zijn niet in staat zich zonder begeleiding in het verkeer te begeven.</text:p>
            <text:p text:style-name="al"/>
            <text:p text:style-name="al">Kinderen van 5 tot en met 11 jaar: </text:p>
            <text:list text:style-name="id1-3-2-2-1-131">
              <text:list-item text:style-override="id1-3-2-2-1-131-1">
                <text:number>•</text:number>
                <text:p text:style-name="al">kunnen niet zonder toezicht van volwassenen;</text:p>
              </text:list-item>
              <text:list-item text:style-override="id1-3-2-2-1-131-2">
                <text:number>•</text:number>
                <text:p text:style-name="al">hebben toezicht nodig (en nog maar weinig hulp) bij hun persoonlijke verzorging;</text:p>
              </text:list-item>
              <text:list-item text:style-override="id1-3-2-2-1-131-3">
                <text:number>•</text:number>
                <text:p text:style-name="al">zijn overdag zindelijk en ‘s nachts merendeel ook;</text:p>
              </text:list-item>
              <text:list-item text:style-override="id1-3-2-2-1-131-4">
                <text:number>•</text:number>
                <text:p text:style-name="al">gaan naar sport- en hobbyactiviteiten in verenigingsverband, gemiddeld 2x per week;</text:p>
              </text:list-item>
              <text:list-item text:style-override="id1-3-2-2-1-131-5">
                <text:number>•</text:number>
                <text:p text:style-name="al">hebben bij hun vrijetijdsbesteding alleen begeleiding nodig in het verkeer wanneer zij van en naar activiteiten gaan;</text:p>
              </text:list-item>
              <text:list-item text:style-override="id1-3-2-2-1-131-6">
                <text:number>•</text:number>
                <text:p text:style-name="al">hebben vanaf 5 jaar een reguliere dagbesteding op school, oplopend van 22 tot 25 uur per week.</text:p>
              </text:list-item>
            </text:list>
            <text:p text:style-name="al"/>
            <text:p text:style-name="al">Kinderen van 12 tot en met 17 jaar:</text:p>
            <text:list text:style-name="id1-3-2-2-1-134">
              <text:list-item text:style-override="id1-3-2-2-1-134-1">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2-1-134-2">
                <text:number>•</text:number>
                <text:p text:style-name="al">hebben geen hulp (en maar weinig toezicht) nodig bij hun persoonlijke verzorging;</text:p>
              </text:list-item>
              <text:list-item text:style-override="id1-3-2-2-1-134-3">
                <text:number>•</text:number>
                <text:p text:style-name="al">gaan naar sport- en hobbyactiviteiten in verenigingsverband, onbekend aantal keer per week;</text:p>
              </text:list-item>
              <text:list-item text:style-override="id1-3-2-2-1-134-4">
                <text:number>•</text:number>
                <text:p text:style-name="al">hebben bij hun vrijetijdsbesteding geen begeleiding nodig in het verkeer;</text:p>
              </text:list-item>
              <text:list-item text:style-override="id1-3-2-2-1-134-5">
                <text:number>•</text:number>
                <text:p text:style-name="al">hebben tot 18 jaar een reguliere dagbesteding op school/opleiding.</text:p>
              </text:list-item>
            </text:list>
            <text:p text:style-name="al"/>
            <text:p text:style-name="al">Bij uitval van één van de ouders dient de andere ouder de zorg voor de kinderen over te nemen. Waarbij van hen wordt verwacht dat zij maximaal zoeken naar eigen oplossingen: zorgverlof, mantelzorg en andere voorliggende voorzieningen. Dit kan zijn kinderopvang en de sociale medische indicaties (SMI) verwerven. </text:p>
            <text:p text:style-name="al">De zorgplicht vervalt niet bij echtscheiding of beëindigen van de relatie. Maar er dient wel rekening gehouden te worden met de eventueel door de rechtbank vastgelegde afspraken.</text:p>
            <text:p text:style-name="al"/>
            <text:p text:style-name="al">5. Maatwerkvoorziening</text:p>
            <text:p text:style-name="al">Is de ondersteuningsvraag met de voorgaande stappen nog niet voldoende weggenomen, dan worden de mogelijkheden verkend om met een maatwerkvoorziening een oplossing voor de hulpvraag te vinden. De cliënt kan kiezen of hij de ondersteuning in natura wil (zin) ontvangen of via een persoonsgebonden budget (pgb).</text:p>
            <text:p text:style-name="al"/>
            <text:p text:style-name="al">Hoofdstuk 3 Uitgangspunten voor de huishoudelijke Ondersteuning</text:p>
            <text:p text:style-name="al"/>
            <text:p text:style-name="al">De inwoner is primair zelf verantwoordelijk voor het voeren van een huishouden en voor een schoon en leefbaar huis.</text:p>
            <text:p text:style-name="al"/>
            <text:p text:style-name="al">Onder een huishouden wordt verstaan: ‘alle bewoners die een gemeenschappelijke woning bewonen met als doel een duurzaam huishouden te voeren’.</text:p>
            <text:p text:style-name="al">De inwoner is primair zelf verantwoordelijk voor het voeren van een eigen huishouden, met inbegrip van het bevorderen en instant houden van gezondheid, levensstijl en de wijze waarop de huishouding wordt gevoerd. Huishoudelijke hulp vanuit de gemeente is een aanvulling op eigen mogelijkheden.</text:p>
            <text:p text:style-name="al">De eigen verantwoordelijkheid voor het huishouden houdt ook in dat het huis zodanig is ingericht dat dit in redelijkheid schoongehouden kan worden.</text:p>
            <text:p text:style-name="al"/>
            <text:p text:style-name="al">We gaan uit van het principe ‘zorgen dat’ in plaats van ‘zorgen voor’. Dit betekent dat we daar waar mogelijk stimuleren dat de cliënt zelf huishoudelijke activiteiten uit blijft voeren. Indiceren in combinatie met het Deense concept van Reablement (herstelgericht werken) wat inhoudt de eerste weken de Huishoudelijke Ondersteuning laten verzorgen door een medewerker die er goed in is de cliënt weer te motiveren, te trainen en te stimuleren om zelf te doen wat deze zelf kan, eventueel in combinatie met een ergotherapeut. Na een periode van 6 tot 12 weken bepaal je pas definitief wat de benodigde professionele inzet zal worden. Een soort van verlengd keukentafelgesprek. Dit kan op den duur ervoor zorgen dat inwoners zelfstandig worden en blijven.</text:p>
            <text:p text:style-name="al"/>
            <text:p text:style-name="al">Wanneer er naar de mening van de arts nog behandelmogelijkheden zijn voor aandoeningen die de oorzaak vormen voor het niet zelf kunnen voeren van het huishouden, wordt in de regel geen huishoudelijke ondersteuning toegekend. Huishoudelijke ondersteuning kan in een dergelijke situatie immers anti-revaliderend werken. Wel kan huishoudelijke ondersteuning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p text:style-name="al"/>
            <text:p text:style-name="al">Er wordt geen huishoudelijke ondersteuning toegekend als de problemen van de cliënt afdoende kunnen worden opgelost met technische hulpmiddelen of woonvoorzieningen. </text:p>
            <text:p text:style-name="al">Hulpmiddelen kunnen bestaan uit algemeen gebruikelijke huishoudelijke apparatuur, zoals een wasmachine, droger of (robot)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Criteria om in aanmerking te komen voor huishoudelijke ondersteuning.</text:p>
            <text:p text:style-name="al">Een inwoner kan in aanmerking komen voor huishoudelijke ondersteuning als er is sprake van:</text:p>
            <text:p text:style-name="al">beperkingen die geheel of gedeeltelijk het voeren van een huishouden (tijdelijk) belemmeren en waarbij uit onderzoek conform artikel 2.3.2 Wmo 2015 is gebleken dat de cliënt aangewezen is op een maatwerkvoorziening in de vorm van huishoudelijke ondersteuning. </text:p>
            <text:p text:style-name="al">Vertrekpunt is dat de cliënt en/of een meerderjarige huisgenoot zelf de regie heeft over het huishouden en deze regie kan uitvoeren. Is dit niet het geval dan kan het nodig zijn om ook ondersteuning te leveren in de dagelijkse organisatie van het huishouden.</text:p>
            <text:p text:style-name="al"/>
            <text:p text:style-name="al">Normen onderliggend aan toekenning</text:p>
            <text:p text:style-name="al">De volgende normen zijn onderliggend bij de toekenning van huishoudelijke ondersteuning:</text:p>
            <text:list text:style-name="id1-3-2-2-1-163">
              <text:list-item text:style-override="id1-3-2-2-1-163-1">
                <text:number>•</text:number>
                <text:p text:style-name="al">Huishoudelijke hulp wordt alleen toegekend voor noodzakelijke activiteiten.</text:p>
              </text:list-item>
              <text:list-item text:style-override="id1-3-2-2-1-163-2">
                <text:number>•</text:number>
                <text:p text:style-name="al">Er wordt in principe niet meer geïndiceerd dan nodig is om verantwoorde huishoudelijke ondersteuning te bieden in de essentiële woonfuncties van de aanvrager en de andere inwoners (partner/kinderen).</text:p>
              </text:list-item>
              <text:list-item text:style-override="id1-3-2-2-1-163-3">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p text:style-name="al"/>
            <text:p text:style-name="al">Inrichting van de woning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Hoofdstuk 4 toelichting op het normenkader Huishoudelijke Ondersteuning</text:p>
            <text:p text:style-name="al"/>
            <text:p text:style-name="al">4.1 Context normenkader</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 </text:p>
            <text:p text:style-name="al"/>
            <text:p text:style-name="al">4.2 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text:p>
            <text:p text:style-name="al">Onder een gemiddelde huishouden wordt verstaan:</text:p>
            <text:list text:style-name="id1-3-2-2-1-176">
              <text:list-item text:style-override="id1-3-2-2-1-176-1">
                <text:number>•</text:number>
                <text:p text:style-name="al">een huishouden met 1 of 2 volwassenen zonder thuiswonende kinderen;</text:p>
              </text:list-item>
              <text:list-item text:style-override="id1-3-2-2-1-176-2">
                <text:number>•</text:number>
                <text:p text:style-name="al">wonend in een zelfstandige huisvestingssituatie, gelijkvloers of met een trap;</text:p>
              </text:list-item>
              <text:list-item text:style-override="id1-3-2-2-1-176-3">
                <text:number>•</text:number>
                <text:p text:style-name="al">er zijn geen huisdieren aanwezig die extra inzet van ondersteuning vragen;</text:p>
              </text:list-item>
              <text:list-item text:style-override="id1-3-2-2-1-176-4">
                <text:number>•</text:number>
                <text:p text:style-name="al">de cliënt kan de woning dagelijks op orde houden (bijvoorbeeld aanrecht afnemen, algemeen opruimen) zodat deze gereed is voor de schoonmaak;</text:p>
              </text:list-item>
              <text:list-item text:style-override="id1-3-2-2-1-176-5">
                <text:number>•</text:number>
                <text:p text:style-name="al">de cliënt heeft geen mogelijkheden om zelf bij te dragen aan de activiteiten die moeten worden uitgevoerd;</text:p>
              </text:list-item>
              <text:list-item text:style-override="id1-3-2-2-1-176-6">
                <text:number>•</text:number>
                <text:p text:style-name="al">er is geen ondersteuning vanuit mantelzorgers, netwerk en vrijwilligers bij activiteiten die moeten worden uitgevoerd;</text:p>
              </text:list-item>
              <text:list-item text:style-override="id1-3-2-2-1-176-7">
                <text:number>•</text:number>
                <text:p text:style-name="al">er zijn geen beperkingen of belemmeringen aan de orde bij de cliënt die maken dat de woning extra vervuilt of dat de woning extra schoon moet zijn;</text:p>
              </text:list-item>
              <text:list-item text:style-override="id1-3-2-2-1-176-8">
                <text:number>•</text:number>
                <text:p text:style-name="al">de woning heeft geen uitzonderlijke inrichting en is niet extra bewerkelijk of extra omvangrijk.</text:p>
              </text:list-item>
            </text:list>
            <text:p text:style-name="al"/>
            <text:p text:style-name="al">4.3 Niet gemiddeld huishouden</text:p>
            <text:p text:style-name="al">Een aantal factoren kan maken dat een situatie niet gemiddeld is, maar dat een andere inzet nodig is door een andere frequentie van activiteiten of een andere tijdbesteding.</text:p>
            <text:p text:style-name="al"/>
            <text:p text:style-name="al">1. Kenmerken cliënt</text:p>
            <text:list text:style-name="id1-3-2-2-1-182">
              <text:list-item text:style-override="id1-3-2-2-1-182-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1-182-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2-1-182-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1-182-4">
                <text:number>•</text:number>
                <text:p text:style-name="al">Het kan nodig zijn de woning extra goed schoon te maken. Ter voorkoming van problemen bij de cliënt voortkomend uit bijvoorbeeld allergie, astma, longemfyseem, COPD.</text:p>
              </text:list-item>
              <text:list-item text:style-override="id1-3-2-2-1-182-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p text:style-name="al">2. Kenmerken huishouden</text:p>
            <text:p text:style-name="al">Samenstelling van het huishouden</text:p>
            <text:p text:style-name="al">Het aantal personen en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p text:style-name="al"/>
            <text:p text:style-name="al">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p text:style-name="al"/>
            <text:p text:style-name="al">3. Kenmerken woning</text:p>
            <text:p text:style-name="al">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text:p>
            <text:p text:style-name="al"/>
            <text:p text:style-name="al">Bewerkelijkheid van de woning</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text:p text:style-name="al">Omvang van de woning</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p text:style-name="al"/>
          </text:section>
        </text:section>
        <text:section text:name="regeling-sluiting_id1-3-2-3" text:style-name="regeling-sluiting">
          <text:section text:name="ondertekening_id1-3-2-3-1">
            <text:p><text:span text:style-name="functie">Aldus vastgesteld op in de vergadering van College van Burgemeester en Wethouders van de gemeente Aalten d.d. 10 september 2020</text:span></text:p>
            <text:p><text:span text:style-name="functie">Burgemeester en wethouders van de gemeente Aalten,</text:span></text:p>
            <text:p><text:span text:style-name="functie"/></text:p>
            <text:p><text:span text:style-name="functie">Mr. A.B. Stapelkamp, burgemeester</text:span></text:p>
            <text:p><text:span text:style-name="functie"/></text:p>
            <text:p><text:span text:style-name="functie">Drs. A.J.M. Gildhui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5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2.1 van de Wet maatschappelijke ondersteuning 2015]|[1.0:c:BWBR0035362&amp;artikel=1.2.1&amp;g=2020-07-01</meta:user-defined>
    <meta:user-defined meta:name="DC.source">artikel 2.3.2 van de Wet maatschappelijke ondersteuning 2015]|[1.0:c:BWBR0035362&amp;artikel=2.3.2&amp;g=2020-07-01</meta:user-defined>
    <meta:user-defined meta:name="DC.source">artikel 2.3.5 van de Wet maatschappelijke ondersteuning 2015]|[1.0:c:BWBR0035362&amp;artikel=2.3.5&amp;g=2020-07-01</meta:user-defined>
    <meta:user-defined meta:name="DCTERMS.alternative">Beleidsregels Huishoudelijke Ondersteuning gemeente Aalten 2020</meta:user-defined>
    <dc:language>nl</dc:language>
    <meta:user-defined meta:name="OVERHEID.Gemeente/DC.spatial">Aalten</meta:user-defined>
    <meta:user-defined meta:name="DC.title">Beleidsregels Huishoudelijke Ondersteuning gemeente Aalten 2020</meta:user-defined>
    <meta:user-defined meta:name="DCTERMS.W3CDTF/DCTERMS.available">2020-11-03</meta:user-defined>
    <meta:user-defined meta:name="DCTERMS.W3CDTF/OVERHEIDop.jaargang">2020</meta:user-defined>
    <meta:user-defined meta:name="OVERHEIDop.publicationIssue">280569</meta:user-defined>
    <meta:user-defined meta:name="OVERHEIDop.betreftRegeling">CVDR645345_1</meta:user-defined>
    <meta:user-defined meta:name="xs:date/OVERHEIDop.startdatum">2020-11-03</meta:user-defined>
    <meta:user-defined meta:name="OVERHEIDop.GmbID/DC.identifier">gmb-2020-280569</meta:user-defined>
    <meta:user-defined meta:name="OVERHEIDop.versieInformatie"/>
  </office:meta>
</office:document-meta>
</file>