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wijzigen van de bestaande vergunning voor het tuinhuis - Spicastraat 7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 oktober 2020 een besluit genomen op de aanvraag met zaaknummer Z202003252 voor het wijzigen van de bestaande vergunning voor het tuinhuis op locatie Spicastraat 7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9 okto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0565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6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6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3689.03 585546.22</meta:user-defined>
    <meta:user-defined meta:name="DC.title">Kennisgeving besluit op aanvraag omgevingsvergunning voor het wijzigen van de bestaande vergunning voor het tuinhuis - Spicastraat 7 in Zuidhorn</meta:user-defined>
    <meta:user-defined meta:name="OVERHEID.PostcodeHuisnummer/OVERHEIDop.postcodeHuisnummer">9801WJ 7</meta:user-defined>
    <meta:user-defined meta:name="OVERHEIDop.straatnaam">Spicastraat</meta:user-defined>
    <meta:user-defined meta:name="OVERHEIDop.woonplaats">Zuidhor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565</meta:user-defined>
    <meta:user-defined meta:name="OVERHEIDop.GmbID/DC.identifier">gmb-2020-280565</meta:user-defined>
    <meta:user-defined meta:name="OVERHEIDop.versieInformatie"/>
  </office:meta>
</office:document-meta>
</file>