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lenging beslistermijn omgevingsvergunning Ploeglaan 17, 3755 HR, het plaatsen van een erker aan de voorgevel en kozijn i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In de publicatie van 23 januari 2020, Gemeenteblad 2020, 18025, is ten onrechte opgenomen dat er een besluit tot verlenging op de aanvraag omgevingsvergunning genomen is voor het plaatsen van een erker aan de voorgevel en kozijn in de zijgevel van de woning. De publicatie betreft:</text:p>
            <text:p text:style-name="common-al"/>
            <text:p text:style-name="common-al">
            <text:span text:style-name="nadrukvet">Aangevraagde omgevingsvergunning</text:span> Ploeglaan 17, 3755 HR, het plaatsen van erker aan de voorgevel en kozijn in de zijgevel van de woning</text:p>
            <text:p text:style-name="common-al"/>
            <text:list text:style-name="id1-3-2-1-1-5">
              <text:list-item text:style-override="id1-3-2-1-1-5-1">
                <text:number>1.</text:number>
                <text:p text:style-name="al">Ploeglaan 17, 3755 HR, het plaatsen van erker aan de voorgevel en kozijn in de zijgevel van de woning, ingekomen 17 januari 2020.</text:p>
              </text:list-item>
            </text:list>
            <text:list text:style-name="id1-3-2-1-1-6">
              <text:list-item text:style-override="id1-3-2-1-1-6-1">
                <text:number/>
                <text:p text:style-name="al">   </text:p>
                <text:p text:style-name="al">
                <text:span text:style-name="nadrukvet">Inzage:</text:span>
              </text:p>
                <text:p text:style-name="al"> </text:p>
              </text:list-item>
            </text:list>
            <text:list text:style-name="id1-3-2-1-1-7">
              <text:list-item text:style-override="id1-3-2-1-1-7-1">
                <text:number>1.</text:number>
                <text:p text:style-name="al">De aanvraag kunt u op afspraak inzien bij de balie Vergunningen      in het kantoor van de BEL Combinatie in Eemnes. </text:p>
              </text:list-item>
              <text:list-item text:style-override="id1-3-2-1-1-7-2">
                <text:number>2.</text:number>
                <text:p text:style-name="al">Het indienen van een bezwaar- of beroepschrift is      pas mogelijk nadat op de aanvraag is beslist. </text:p>
              </text:list-item>
              <text:list-item text:style-override="id1-3-2-1-1-7-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05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24,256 473614,967</meta:user-defined>
    <meta:user-defined meta:name="DC.title">Rectificatie verlenging beslistermijn omgevingsvergunning Ploeglaan 17, 3755 HR, het plaatsen van een erker aan de voorgevel en kozijn in de zijgevel van de woning</meta:user-defined>
    <meta:user-defined meta:name="OVERHEID.PostcodeHuisnummer/OVERHEIDop.postcodeHuisnummer">3755HR 17</meta:user-defined>
    <meta:user-defined meta:name="OVERHEIDop.straatnaam">Ploeglaan</meta:user-defined>
    <meta:user-defined meta:name="OVERHEIDop.woonplaats">Eemnes</meta:user-defined>
    <meta:user-defined meta:name="DCTERMS.W3CDTF/DCTERMS.available">2020-02-03</meta:user-defined>
    <meta:user-defined meta:name="DCTERMS.W3CDTF/OVERHEIDop.jaargang">2020</meta:user-defined>
    <meta:user-defined meta:name="OVERHEIDop.publicationIssue">28056</meta:user-defined>
    <meta:user-defined meta:name="OVERHEIDop.GmbID/DC.identifier">gmb-2020-28056</meta:user-defined>
    <meta:user-defined meta:name="OVERHEIDop.versieInformatie"/>
  </office:meta>
</office:document-meta>
</file>