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roekhuizenstraat 5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53 te Oostrum</text:span> - het uitbreiden van de woning (HZ-OMV-2020-0380, ontvangstdatum 21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17 393808</meta:user-defined>
    <meta:user-defined meta:name="DC.title">Omgevingsvergunning – regulier – aangevraagd (van Broekhuizenstraat 53 te Oostrum)</meta:user-defined>
    <meta:user-defined meta:name="OVERHEID.PostcodeHuisnummer/OVERHEIDop.postcodeHuisnummer">5807AK 53</meta:user-defined>
    <meta:user-defined meta:name="OVERHEIDop.straatnaam">van Broekhuizenstraat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2</meta:user-defined>
    <meta:user-defined meta:name="OVERHEIDop.GmbID/DC.identifier">gmb-2020-280552</meta:user-defined>
    <meta:user-defined meta:name="OVERHEIDop.versieInformatie"/>
  </office:meta>
</office:document-meta>
</file>