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Venrays 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 Broek</text:span> - Zonnepark Venraysbroek (HZ-OMV-2020-0379, ontvangstdatum 19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55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5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5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78.94 395337.06</meta:user-defined>
    <meta:user-defined meta:name="DC.title">Omgevingsvergunning – uitgebreid - aangevraagd (Venrays Broek)</meta:user-defined>
    <meta:user-defined meta:name="OVERHEID.PostcodeHuisnummer/OVERHEIDop.postcodeHuisnummer">5815CR 20</meta:user-defined>
    <meta:user-defined meta:name="OVERHEIDop.straatnaam">Endepoel</meta:user-defined>
    <meta:user-defined meta:name="OVERHEIDop.woonplaats">Merselo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51</meta:user-defined>
    <meta:user-defined meta:name="OVERHEIDop.GmbID/DC.identifier">gmb-2020-280551</meta:user-defined>
    <meta:user-defined meta:name="OVERHEIDop.versieInformatie"/>
  </office:meta>
</office:document-meta>
</file>