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Gemeente Breda - ontwerpbeschikking Wabo vergunning uitgebreide procedure - vergunning wijzigen voorschriften m.b.t. legionellabacterie  - Zoete Inval 20, Bred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eda zijn van plan om in het kader van de Wet algemene bepalingen omgevingsrecht, ambtshalve vergunning te verlenen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ete Inval 20 te Breda</text:p>
                    <text:p text:style-name="table_al">Perfetti Van Melle Benelux B.V.</text:p>
                    <text:p text:style-name="table_al">Inzage:</text:p>
                  </table:table-cell>
                  <table:table-cell table:style-name="entry" table:number-rows-spanned="1" table:number-columns-spanned="1">
                    <text:p text:style-name="table_al">Vergunning wijzigen voorschriften m.b.t. legionellabacterie </text:p>
                    <text:p text:style-name="table_al">(Omwb zaaknr.20091608).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zijn in te zien met ingang van vrijdag 30 oktober tot en met donderdag 10 december 2020 op de website van de gemeente Breda. </text:p>
            <text:p text:style-name="common-al">
            <text:span text:style-name="nadrukvet">Zienswijzen</text:span>
          </text:p>
            <text:p text:style-name="common-al">Binnen de inzage termijn kan een ieder schriftelijk een zienswijze over het ontwerp naar voren brengen. Een zienswijze richt u aan de Omgevingsdienst Midden- en West-Brabant, postbus 75, 5000 AB Tilburg. Of digitaal naar info@omwb.nl 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0549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4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4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OVERHEIDop.referentienummer">20091608</meta:user-defined>
    <dc:language>nl</dc:language>
    <meta:user-defined meta:name="OVERHEID.EPSG28992/DC.spatial">111320.363 400832.388</meta:user-defined>
    <meta:user-defined meta:name="DC.title">Gemeente Breda - ontwerpbeschikking Wabo vergunning uitgebreide procedure - vergunning wijzigen voorschriften m.b.t. legionellabacterie  - Zoete Inval 20, Breda</meta:user-defined>
    <meta:user-defined meta:name="OVERHEID.PostcodeHuisnummer/OVERHEIDop.postcodeHuisnummer">4815HK 20</meta:user-defined>
    <meta:user-defined meta:name="OVERHEIDop.straatnaam">Zoete Inval</meta:user-defined>
    <meta:user-defined meta:name="OVERHEIDop.woonplaats">Breda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549</meta:user-defined>
    <meta:user-defined meta:name="OVERHEIDop.GmbID/DC.identifier">gmb-2020-280549</meta:user-defined>
    <meta:user-defined meta:name="OVERHEIDop.versieInformatie"/>
  </office:meta>
</office:document-meta>
</file>