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shuizerweg 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huizerweg 4 te Oostrum </text:span>– het bouwen van een opslagloods (HZ-OMV-2020-03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4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4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4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79.9 394665.5</meta:user-defined>
    <meta:user-defined meta:name="DC.title">Omgevingsvergunning – regulier – verleend (Boshuizerweg 4 te Oostrum)</meta:user-defined>
    <meta:user-defined meta:name="OVERHEID.PostcodeHuisnummer/OVERHEIDop.postcodeHuisnummer">5807EP 4</meta:user-defined>
    <meta:user-defined meta:name="OVERHEIDop.straatnaam">Boshuizerweg</meta:user-defined>
    <meta:user-defined meta:name="OVERHEIDop.woonplaats">Oostr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45</meta:user-defined>
    <meta:user-defined meta:name="OVERHEIDop.GmbID/DC.identifier">gmb-2020-280545</meta:user-defined>
    <meta:user-defined meta:name="OVERHEIDop.versieInformatie"/>
  </office:meta>
</office:document-meta>
</file>