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hoven 200 te Maastricht. Kennisgeving nieuwe aanvraag omgevingsvergunning, het plaatsen van een hek /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91WB</text:p>
            <text:p text:style-name="common-al">
            <text:span text:style-name="nadrukvet">Meerssenhoven 200 te Maastricht</text:span>
          </text:p>
            <text:p text:style-name="common-al">
            <text:span text:style-name="nadrukvet">het plaatsen van een hek / poort</text:span>
          </text:p>
            <text:p text:style-name="common-al"/>
            <text:p text:style-name="common-al">
            <text:span text:style-name="nadrukvet">Datum ontvangst aanvraag:</text:span> 26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054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4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4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365.05 322313.75</meta:user-defined>
    <meta:user-defined meta:name="DC.title">Meerssenhoven 200 te Maastricht. Kennisgeving nieuwe aanvraag omgevingsvergunning, het plaatsen van een hek / poort</meta:user-defined>
    <meta:user-defined meta:name="OVERHEID.PostcodeHuisnummer/OVERHEIDop.postcodeHuisnummer">6222PD 200</meta:user-defined>
    <meta:user-defined meta:name="OVERHEIDop.straatnaam">Meerssenhoven</meta:user-defined>
    <meta:user-defined meta:name="OVERHEIDop.woonplaats">Maastrich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540</meta:user-defined>
    <meta:user-defined meta:name="OVERHEIDop.GmbID/DC.identifier">gmb-2020-280540</meta:user-defined>
    <meta:user-defined meta:name="OVERHEIDop.versieInformatie"/>
  </office:meta>
</office:document-meta>
</file>