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IABC 5325 4814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434</text:p>
            <text:p text:style-name="common-al">
            <text:span text:style-name="nadrukvet">Datum afgehandeld:</text:span> 23-10-2020</text:p>
            <text:p text:style-name="common-al">
            <text:span text:style-name="nadrukvet">Locatie:</text:span> IABC 5325 4814RB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53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9576.439 400073.433</meta:user-defined>
    <meta:user-defined meta:name="DC.title">Wet milieubeheer melding, verandering van de inrichting, IABC 5325 4814RB Breda</meta:user-defined>
    <meta:user-defined meta:name="OVERHEID.PostcodeHuisnummer/OVERHEIDop.postcodeHuisnummer">4814RB 5325</meta:user-defined>
    <meta:user-defined meta:name="OVERHEIDop.straatnaam">IABC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36</meta:user-defined>
    <meta:user-defined meta:name="OVERHEIDop.GmbID/DC.identifier">gmb-2020-280536</meta:user-defined>
    <meta:user-defined meta:name="OVERHEIDop.versieInformatie"/>
  </office:meta>
</office:document-meta>
</file>