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ennenweg 1,  5807 EH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nenweg 1,  5807 EH Oostrum </text:span>– het bouwen van een bedrijfsruimte (HZ-OMV-2020-006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8 okto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0528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52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52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426.45 393002.21</meta:user-defined>
    <meta:user-defined meta:name="DC.title">Omgevingsvergunning – regulier – verleend (Vennenweg 1,  5807 EH Oostrum)</meta:user-defined>
    <meta:user-defined meta:name="OVERHEID.PostcodeHuisnummer/OVERHEIDop.postcodeHuisnummer">5807EJ 4</meta:user-defined>
    <meta:user-defined meta:name="OVERHEIDop.straatnaam">Witte Vennenweg</meta:user-defined>
    <meta:user-defined meta:name="OVERHEIDop.woonplaats">Oostrum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528</meta:user-defined>
    <meta:user-defined meta:name="OVERHEIDop.GmbID/DC.identifier">gmb-2020-280528</meta:user-defined>
    <meta:user-defined meta:name="OVERHEIDop.versieInformatie"/>
  </office:meta>
</office:document-meta>
</file>