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orecavergunningen Kooikers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voor een exploitatievergunning openbare inrichting ontvangen in verband met het vestigen van een kookstudio en restaurant (De Munt) aan Kooikersgracht 11, 3811 NG in Leusden.</text:p>
            <text:p text:style-name="last-al">Tevens is een Drank- en Horecavergunning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05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831.404 460173.075</meta:user-defined>
    <meta:user-defined meta:name="DC.title">Ontvangen aanvraag voor horecavergunningen Kooikersgracht 11</meta:user-defined>
    <meta:user-defined meta:name="OVERHEID.PostcodeHuisnummer/OVERHEIDop.postcodeHuisnummer">3831NG 11</meta:user-defined>
    <meta:user-defined meta:name="OVERHEIDop.straatnaam">Kooikersgracht</meta:user-defined>
    <meta:user-defined meta:name="OVERHEIDop.woonplaats">Leus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03</meta:user-defined>
    <meta:user-defined meta:name="OVERHEIDop.GmbID/DC.identifier">gmb-2020-280503</meta:user-defined>
    <meta:user-defined meta:name="OVERHEIDop.versieInformatie"/>
  </office:meta>
</office:document-meta>
</file>