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85, 7315 CS Apeldoorn, het plaatsen van een dakopbouw/doortrekk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0 </text:p>
            <text:p text:style-name="common-al">Wabonummer: D20/0257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49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70</meta:user-defined>
    <dc:language>nl</dc:language>
    <meta:user-defined meta:name="OVERHEID.EPSG28992/DC.spatial">193808.252 471260.132</meta:user-defined>
    <meta:user-defined meta:name="DC.title">Aanvraag omgevingsvergunning Langeweg 85, 7315 CS Apeldoorn, het plaatsen van een dakopbouw/doortrekken kap</meta:user-defined>
    <meta:user-defined meta:name="OVERHEID.PostcodeHuisnummer/OVERHEIDop.postcodeHuisnummer">7315CS 85</meta:user-defined>
    <meta:user-defined meta:name="OVERHEIDop.straatnaam">Langeweg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7948</meta:user-defined>
    <meta:user-defined meta:name="OVERHEIDop.publicationIssue">280497</meta:user-defined>
    <meta:user-defined meta:name="OVERHEIDop.GmbID/DC.identifier">gmb-2020-280497</meta:user-defined>
    <meta:user-defined meta:name="OVERHEIDop.versieInformatie"/>
  </office:meta>
</office:document-meta>
</file>