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85-H 1071 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aerlestraat 85-H 1071 AS Amsterdam: voor het realiseren van een aanbouw aan de achterzijde van het gebouw ten behoeve van de winkelfunctie, ingekomen 9 september 2020.</text:p>
            <text:p text:style-name="common-al">Dossiernummer Z2020-Z012876 / OLO-nummer 5419325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9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9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9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aanbouw aan de achterzijde van het gebouw ten behoeve van de winkelfunctie</meta:user-defined>
    <dc:language>nl</dc:language>
    <meta:user-defined meta:name="OVERHEID.EPSG28992/DC.spatial">120559.000090103 485259.000460395</meta:user-defined>
    <meta:user-defined meta:name="DC.title">Aanvraag omgevingsvergunning Van Baerlestraat 85-H 1071 AS Amsterdam</meta:user-defined>
    <meta:user-defined meta:name="OVERHEID.PostcodeHuisnummer/OVERHEIDop.postcodeHuisnummer">1071AS 85</meta:user-defined>
    <meta:user-defined meta:name="OVERHEIDop.straatnaam">Van Baerlestraat</meta:user-defined>
    <meta:user-defined meta:name="OVERHEIDop.woonplaats">Amster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93</meta:user-defined>
    <meta:user-defined meta:name="OVERHEIDop.GmbID/DC.identifier">gmb-2020-280493</meta:user-defined>
    <meta:user-defined meta:name="OVERHEIDop.versieInformatie"/>
  </office:meta>
</office:document-meta>
</file>