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Rietpol 132, 9207 EJ Drachten, de kap van twee bomen, datum bekendmaking: 27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etpol 132, 9207 EJ Drachten, de kap van twee bomen, datum bekendmaking: 27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049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9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9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Rietpol 132, 9207 EJ Drachten, de kap van twee bomen, datum bekendmaking: 27 oktober 2020</meta:user-defined>
    <dc:language>nl</dc:language>
    <meta:user-defined meta:name="OVERHEID.EPSG28992/DC.spatial">202583.06 571254.7</meta:user-defined>
    <meta:user-defined meta:name="DC.title">Gemeente Smallingerland - verlening omgevingsvergunning - Rietpol 132, 9207 EJ Drachten, de kap van twee bomen, datum bekendmaking: 27 oktober 2020</meta:user-defined>
    <meta:user-defined meta:name="OVERHEID.PostcodeHuisnummer/OVERHEIDop.postcodeHuisnummer">9207EJ 132</meta:user-defined>
    <meta:user-defined meta:name="OVERHEIDop.straatnaam">Rietpol</meta:user-defined>
    <meta:user-defined meta:name="OVERHEIDop.woonplaats">Drachten</meta:user-defined>
    <meta:user-defined meta:name="DCTERMS.W3CDTF/DCTERMS.available">2020-10-29</meta:user-defined>
    <meta:user-defined meta:name="DCTERMS.W3CDTF/OVERHEIDop.jaargang">2020</meta:user-defined>
    <meta:user-defined meta:name="OVERHEIDop.publicationIssue">280492</meta:user-defined>
    <meta:user-defined meta:name="OVERHEIDop.GmbID/DC.identifier">gmb-2020-280492</meta:user-defined>
    <meta:user-defined meta:name="OVERHEIDop.versieInformatie"/>
  </office:meta>
</office:document-meta>
</file>