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plaatsen van een container van 20 januari t/m 3 februari 2020 - Prins Frederiklaan t.h.v. nr. 4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Prins Frederiklaan t.h.v. nr. 46, het plaatsen van een container van 20 januari t/m 3 februari 2020, 22-01-2020. Rechtsmiddel: Bezwaar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04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41</meta:user-defined>
    <dc:language>nl</dc:language>
    <meta:user-defined meta:name="OVERHEID.EPSG28992/DC.spatial">153281,28 462056,23</meta:user-defined>
    <meta:user-defined meta:name="DC.title">Gemeente Amersfoort, Bergkwartier/Bosgebied - verlening vergunning voor tijdelijk gebruik van de weg - plaatsen van een container van 20 januari t/m 3 februari 2020 - Prins Frederiklaan t.h.v. nr. 46, Amersfoort</meta:user-defined>
    <meta:user-defined meta:name="OVERHEID.PostcodeHuisnummer/OVERHEIDop.postcodeHuisnummer">3818KD 46</meta:user-defined>
    <meta:user-defined meta:name="OVERHEIDop.straatnaam">Prins Frederiklaan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049</meta:user-defined>
    <meta:user-defined meta:name="OVERHEIDop.GmbID/DC.identifier">gmb-2020-28049</meta:user-defined>
    <meta:user-defined meta:name="OVERHEIDop.versieInformatie"/>
  </office:meta>
</office:document-meta>
</file>